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penenstraat 18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mei 2018 een besluit genomen op de aanvraag met zaaknummer <text:span text:style-name="nadrukvet">W-AOV180167 </text:span>voor het plaatsen van een schutting op locatie <text:span text:style-name="nadrukvet">Schepenenstraat 18 in Sluiski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6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42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2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2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chepenenstraat 18 Sluisk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420</meta:user-defined>
    <meta:user-defined meta:name="OVERHEIDop.GmbID/DC.identifier">gmb-2018-105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ER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38.88 366935.9</meta:user-defined>
    <meta:user-defined meta:name="OVERHEIDop.versieInformatie"/>
  </office:meta>
</office:document-meta>
</file>