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lgoord 10, 2851 AW in Haastrecht</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 een omgevingsvergunning voor het veranderen van een slibontwateringsgebouw naar een slibopslag op locatie Galgoord 10, 2851 AW in Haastrecht. De aanvraag is geregistreerd onder zaaknummer SXO-201813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41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1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1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lgoord 10, 2851 AW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16</meta:user-defined>
    <meta:user-defined meta:name="OVERHEIDop.GmbID/DC.identifier">gmb-2018-105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557.25 446197.03</meta:user-defined>
    <meta:user-defined meta:name="OVERHEIDop.versieInformatie"/>
  </office:meta>
</office:document-meta>
</file>