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twee duikers, Marasingel nabij huisnummer 251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046</text:p>
            <text:p text:style-name="common-al">OLO-nummer: 3659779</text:p>
            <text:p text:style-name="common-al">Datum indiening: 8 mei 2018</text:p>
            <text:p text:style-name="common-al">Omschrijving: het plaatsen van twee duikers</text:p>
            <text:p text:style-name="common-al">Perceel: [kad. af sectie. 00181][kad.af sectie 04040]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41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1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1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twee duikers, Marasingel nabij huisnummer 2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414</meta:user-defined>
    <meta:user-defined meta:name="OVERHEIDop.GmbID/DC.identifier">gmb-2018-105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DX 249</meta:user-defined>
    <meta:user-defined meta:name="OVERHEIDop.woonplaats">Arnhem</meta:user-defined>
    <meta:user-defined meta:name="OVERHEIDop.straatnaam">Mara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76 439957</meta:user-defined>
    <meta:user-defined meta:name="OVERHEIDop.versieInformatie"/>
  </office:meta>
</office:document-meta>
</file>