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Leutingewolderweg 16 te Roden, het kappen van een wilde pruim en een zwarte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40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0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0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Leutingewolderweg 16 te Roden, het kappen van een wilde pruim en een zwarte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07</meta:user-defined>
    <meta:user-defined meta:name="OVERHEIDop.GmbID/DC.identifier">gmb-2018-105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A 16</meta:user-defined>
    <meta:user-defined meta:name="OVERHEIDop.woonplaats">Roden</meta:user-defined>
    <meta:user-defined meta:name="OVERHEIDop.straatnaam">Leutingewold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71 574112</meta:user-defined>
    <meta:user-defined meta:name="OVERHEIDop.versieInformatie"/>
  </office:meta>
</office:document-meta>
</file>