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het wijzigen van de funderingsmethode van de verleende vergunning (Z-2018/004325)  Amsterdamseweg 2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Amsterdamseweg 296 in Amstelveen. De aanvraag is geregistreerd onder zaaknummer HZ_WABO-2018-15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0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het wijzigen van de funderingsmethode van de verleende vergunning (Z-2018/004325)  Amsterdamseweg 29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06</meta:user-defined>
    <meta:user-defined meta:name="OVERHEIDop.GmbID/DC.identifier">gmb-2018-10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.78 480953.73</meta:user-defined>
    <meta:user-defined meta:name="OVERHEIDop.versieInformatie"/>
  </office:meta>
</office:document-meta>
</file>