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3-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7-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7-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7-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7-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7-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7-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7-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7-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7-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7-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7-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7-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7-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7-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7-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7-1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7-1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7-1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7-15-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7-16-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7-16-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7-17-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7-17-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7-18-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18-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19-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7-19-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7-20-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7-20-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7-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1-7-21-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1-7-2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1-7-2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1-7-23-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7-23-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7-24-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7-24-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7-25-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1-7-25-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1-7-26-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1-7-26-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1-7-27-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1-7-27-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1-7-28-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1-7-28-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1-7-29-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1-7-29-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1-7-30-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1-7-30-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1-7-3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1-7-31-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1-7-32-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1-7-32-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1-7-33-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1-7-3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1-7-34-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1-7-34-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1-7-35-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1-7-35-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1-7-36-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1-7-36-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1-7-37-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1-7-37-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1-7-38-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3-1-7-38-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3-1-7-38-2-2">
      <text:list-level-style-bullet text:bullet-char="-" text:level="1">
        <style:list-level-properties text:min-label-width="10mm"/>
      </text:list-level-style-bullet>
    </text:list-style>
    <text:list-style style:name="id1-3-2-4-3-1-7-38-2-2-1">
      <text:list-level-style-bullet text:bullet-char="-" text:level="1">
        <style:list-level-properties text:min-label-width="10mm"/>
      </text:list-level-style-bullet>
    </text:list-style>
    <text:list-style style:name="id1-3-2-4-3-1-7-38-2-2-2">
      <text:list-level-style-bullet text:bullet-char="-" text:level="1">
        <style:list-level-properties text:min-label-width="10mm"/>
      </text:list-level-style-bullet>
    </text:list-style>
    <text:list-style style:name="id1-3-2-4-3-1-7-38-2-2-3">
      <text:list-level-style-bullet text:bullet-char="-" text:level="1">
        <style:list-level-properties text:min-label-width="10mm"/>
      </text:list-level-style-bullet>
    </text:list-style>
    <text:list-style style:name="id1-3-2-4-3-1-7-38-2-2-4">
      <text:list-level-style-bullet text:bullet-char="-" text:level="1">
        <style:list-level-properties text:min-label-width="10mm"/>
      </text:list-level-style-bullet>
    </text:list-style>
    <text:list-style style:name="id1-3-2-4-3-1-7-38-2-2-5">
      <text:list-level-style-bullet text:bullet-char="-" text:level="1">
        <style:list-level-properties text:min-label-width="10mm"/>
      </text:list-level-style-bullet>
    </text:list-style>
    <text:list-style style:name="id1-3-2-4-3-1-7-38-2-2-6">
      <text:list-level-style-bullet text:bullet-char="-" text:level="1">
        <style:list-level-properties text:min-label-width="10mm"/>
      </text:list-level-style-bullet>
    </text:list-style>
    <text:list-style style:name="id1-3-2-4-3-1-7-39-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3-1-7-39-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3-1-7-40-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3-1-7-40-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3-1-7-4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3-1-7-41-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3-1-7-42-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3-1-7-42-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3-1-7-42-2-2">
      <text:list-level-style-bullet text:bullet-char="-" text:level="1">
        <style:list-level-properties text:min-label-width="10mm"/>
      </text:list-level-style-bullet>
    </text:list-style>
    <text:list-style style:name="id1-3-2-4-3-1-7-42-2-2-1">
      <text:list-level-style-bullet text:bullet-char="-" text:level="1">
        <style:list-level-properties text:min-label-width="10mm"/>
      </text:list-level-style-bullet>
    </text:list-style>
    <text:list-style style:name="id1-3-2-4-3-1-7-42-2-2-2">
      <text:list-level-style-bullet text:bullet-char="-" text:level="1">
        <style:list-level-properties text:min-label-width="10mm"/>
      </text:list-level-style-bullet>
    </text:list-style>
    <text:list-style style:name="id1-3-2-4-3-1-7-42-2-2-3">
      <text:list-level-style-bullet text:bullet-char="-" text:level="1">
        <style:list-level-properties text:min-label-width="10mm"/>
      </text:list-level-style-bullet>
    </text:list-style>
    <text:list-style style:name="id1-3-2-4-3-1-7-42-2-2-4">
      <text:list-level-style-bullet text:bullet-char="-" text:level="1">
        <style:list-level-properties text:min-label-width="10mm"/>
      </text:list-level-style-bullet>
    </text:list-style>
    <text:list-style style:name="id1-3-2-4-3-1-7-43-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1-7-43-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1-7-44-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1-7-44-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1-7-45-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1-7-45-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1-7-46-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1-7-46-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1-7-47-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3-1-7-47-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3-1-7-48-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3-1-7-48-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3-1-7-49-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3-1-7-49-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3-1-7-50-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3-1-7-50-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3-1-7-5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3-1-7-51-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text:list-style style:name="id1-3-2-4-5-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3-2-2">
      <text:list-level-style-bullet text:bullet-char="-" text:level="1">
        <style:list-level-properties text:min-label-width="10mm"/>
      </text:list-level-style-bullet>
    </text:list-style>
    <text:list-style style:name="id1-3-2-4-5-1-7-3-2-2-1">
      <text:list-level-style-bullet text:bullet-char="-" text:level="1">
        <style:list-level-properties text:min-label-width="10mm"/>
      </text:list-level-style-bullet>
    </text:list-style>
    <text:list-style style:name="id1-3-2-4-5-1-7-3-2-2-2">
      <text:list-level-style-bullet text:bullet-char="-" text:level="1">
        <style:list-level-properties text:min-label-width="10mm"/>
      </text:list-level-style-bullet>
    </text:list-style>
    <text:list-style style:name="id1-3-2-4-5-1-7-3-2-2-3">
      <text:list-level-style-bullet text:bullet-char="-" text:level="1">
        <style:list-level-properties text:min-label-width="10mm"/>
      </text:list-level-style-bullet>
    </text:list-style>
    <text:list-style style:name="id1-3-2-4-5-1-7-3-2-2-4">
      <text:list-level-style-bullet text:bullet-char="-" text:level="1">
        <style:list-level-properties text:min-label-width="10mm"/>
      </text:list-level-style-bullet>
    </text:list-style>
    <text:list-style style:name="id1-3-2-4-5-1-7-3-2-2-5">
      <text:list-level-style-bullet text:bullet-char="-" text:level="1">
        <style:list-level-properties text:min-label-width="10mm"/>
      </text:list-level-style-bullet>
    </text:list-style>
    <text:list-style style:name="id1-3-2-4-5-1-7-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7-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7-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7-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7-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7-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7-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7-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7-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7-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7-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7-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7-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7-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7-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7-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7-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7-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7-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7-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7-1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7-1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7-1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7-15-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7-15-6-2">
      <text:list-level-style-bullet text:bullet-char="-" text:level="1">
        <style:list-level-properties text:min-label-width="10mm"/>
      </text:list-level-style-bullet>
    </text:list-style>
    <text:list-style style:name="id1-3-2-4-5-1-7-15-6-2-1">
      <text:list-level-style-bullet text:bullet-char="-" text:level="1">
        <style:list-level-properties text:min-label-width="10mm"/>
      </text:list-level-style-bullet>
    </text:list-style>
    <text:list-style style:name="id1-3-2-4-5-1-7-15-6-2-2">
      <text:list-level-style-bullet text:bullet-char="-" text:level="1">
        <style:list-level-properties text:min-label-width="10mm"/>
      </text:list-level-style-bullet>
    </text:list-style>
    <text:list-style style:name="id1-3-2-4-5-1-7-16-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7-16-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7-17-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7-17-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7-18-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1-7-18-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1-7-19-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1-7-19-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1-7-20-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1-7-20-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1-7-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1-7-21-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1-7-2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1-7-2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1-7-23-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7-23-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7-24-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1-7-24-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1-7-25-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1-7-25-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1-7-26-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1-7-26-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1-7-26-2-2">
      <text:list-level-style-bullet text:bullet-char="-" text:level="1">
        <style:list-level-properties text:min-label-width="10mm"/>
      </text:list-level-style-bullet>
    </text:list-style>
    <text:list-style style:name="id1-3-2-4-5-1-7-26-2-2-1">
      <text:list-level-style-bullet text:bullet-char="-" text:level="1">
        <style:list-level-properties text:min-label-width="10mm"/>
      </text:list-level-style-bullet>
    </text:list-style>
    <text:list-style style:name="id1-3-2-4-5-1-7-26-2-2-2">
      <text:list-level-style-bullet text:bullet-char="-" text:level="1">
        <style:list-level-properties text:min-label-width="10mm"/>
      </text:list-level-style-bullet>
    </text:list-style>
    <text:list-style style:name="id1-3-2-4-5-1-7-26-2-2-3">
      <text:list-level-style-bullet text:bullet-char="-" text:level="1">
        <style:list-level-properties text:min-label-width="10mm"/>
      </text:list-level-style-bullet>
    </text:list-style>
    <text:list-style style:name="id1-3-2-4-5-1-7-26-2-2-4">
      <text:list-level-style-bullet text:bullet-char="-" text:level="1">
        <style:list-level-properties text:min-label-width="10mm"/>
      </text:list-level-style-bullet>
    </text:list-style>
    <text:list-style style:name="id1-3-2-4-5-1-7-26-2-2-5">
      <text:list-level-style-bullet text:bullet-char="-" text:level="1">
        <style:list-level-properties text:min-label-width="10mm"/>
      </text:list-level-style-bullet>
    </text:list-style>
    <text:list-style style:name="id1-3-2-4-5-1-7-26-2-2-6">
      <text:list-level-style-bullet text:bullet-char="-" text:level="1">
        <style:list-level-properties text:min-label-width="10mm"/>
      </text:list-level-style-bullet>
    </text:list-style>
    <text:list-style style:name="id1-3-2-4-5-1-7-26-2-2-7">
      <text:list-level-style-bullet text:bullet-char="-" text:level="1">
        <style:list-level-properties text:min-label-width="10mm"/>
      </text:list-level-style-bullet>
    </text:list-style>
    <text:list-style style:name="id1-3-2-4-5-1-7-26-2-2-8">
      <text:list-level-style-bullet text:bullet-char="-" text:level="1">
        <style:list-level-properties text:min-label-width="10mm"/>
      </text:list-level-style-bullet>
    </text:list-style>
    <text:list-style style:name="id1-3-2-4-5-1-7-26-2-2-9">
      <text:list-level-style-bullet text:bullet-char="-" text:level="1">
        <style:list-level-properties text:min-label-width="10mm"/>
      </text:list-level-style-bullet>
    </text:list-style>
    <text:list-style style:name="id1-3-2-4-5-1-7-26-2-2-10">
      <text:list-level-style-bullet text:bullet-char="-" text:level="1">
        <style:list-level-properties text:min-label-width="10mm"/>
      </text:list-level-style-bullet>
    </text:list-style>
    <text:list-style style:name="id1-3-2-4-5-1-7-26-2-2-11">
      <text:list-level-style-bullet text:bullet-char="-" text:level="1">
        <style:list-level-properties text:min-label-width="10mm"/>
      </text:list-level-style-bullet>
    </text:list-style>
    <text:list-style style:name="id1-3-2-4-5-1-7-26-2-2-12">
      <text:list-level-style-bullet text:bullet-char="-" text:level="1">
        <style:list-level-properties text:min-label-width="10mm"/>
      </text:list-level-style-bullet>
    </text:list-style>
    <text:list-style style:name="id1-3-2-4-5-1-7-26-2-2-13">
      <text:list-level-style-bullet text:bullet-char="-" text:level="1">
        <style:list-level-properties text:min-label-width="10mm"/>
      </text:list-level-style-bullet>
    </text:list-style>
    <text:list-style style:name="id1-3-2-4-5-1-7-26-2-2-14">
      <text:list-level-style-bullet text:bullet-char="-" text:level="1">
        <style:list-level-properties text:min-label-width="10mm"/>
      </text:list-level-style-bullet>
    </text:list-style>
    <text:list-style style:name="id1-3-2-4-5-1-7-26-2-2-15">
      <text:list-level-style-bullet text:bullet-char="-" text:level="1">
        <style:list-level-properties text:min-label-width="10mm"/>
      </text:list-level-style-bullet>
    </text:list-style>
    <text:list-style style:name="id1-3-2-4-5-1-7-26-2-2-16">
      <text:list-level-style-bullet text:bullet-char="-" text:level="1">
        <style:list-level-properties text:min-label-width="10mm"/>
      </text:list-level-style-bullet>
    </text:list-style>
    <text:list-style style:name="id1-3-2-4-5-1-7-26-2-2-17">
      <text:list-level-style-bullet text:bullet-char="-" text:level="1">
        <style:list-level-properties text:min-label-width="10mm"/>
      </text:list-level-style-bullet>
    </text:list-style>
    <text:list-style style:name="id1-3-2-4-5-1-7-27-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1-7-27-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1-7-28-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1-7-28-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1-7-29-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5-1-7-29-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5-1-7-30-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5-1-7-30-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5-1-7-3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5-1-7-31-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5-1-7-32-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5-1-7-32-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5-1-7-33-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5-1-7-3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5-1-7-34-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5-1-7-34-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5-1-7-35-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5-1-7-35-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5-1-7-36-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5-1-7-36-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5-1-7-37-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5-1-7-37-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5-1-7-38-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5-1-7-38-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5-1-7-39-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5-1-7-39-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5-1-7-40-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5-1-7-40-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5-1-7-4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5-1-7-41-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5-1-7-41-2-2">
      <text:list-level-style-bullet text:bullet-char="-" text:level="1">
        <style:list-level-properties text:min-label-width="10mm"/>
      </text:list-level-style-bullet>
    </text:list-style>
    <text:list-style style:name="id1-3-2-4-5-1-7-41-2-2-1">
      <text:list-level-style-bullet text:bullet-char="-" text:level="1">
        <style:list-level-properties text:min-label-width="10mm"/>
      </text:list-level-style-bullet>
    </text:list-style>
    <text:list-style style:name="id1-3-2-4-5-1-7-41-2-2-2">
      <text:list-level-style-bullet text:bullet-char="-" text:level="1">
        <style:list-level-properties text:min-label-width="10mm"/>
      </text:list-level-style-bullet>
    </text:list-style>
    <text:list-style style:name="id1-3-2-4-5-1-7-42-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5-1-7-42-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5-1-7-43-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5-1-7-43-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5-1-7-44-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5-1-7-44-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5-1-7-45-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5-1-7-45-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5-1-7-46-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5-1-7-46-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5-1-7-47-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5-1-7-47-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5-1-7-48-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5-1-7-48-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5-1-7-49-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5-1-7-49-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text:list-style style:name="id1-3-2-4-7-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7-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7-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7-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7-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7-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7-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7-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7-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7-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7-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7-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7-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7-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7-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7-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7-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7-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7-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7-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7-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7-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7-1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7-1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7-1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7-15-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7-16-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7-16-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7-17-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7-17-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7-18-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1-7-18-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1-7-19-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1-7-19-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1-7-20-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1-7-20-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1-7-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1-7-21-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1-7-2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1-7-2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1-7-23-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7-23-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7-24-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1-7-24-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1-7-25-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1-7-25-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1-7-26-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1-7-26-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1-7-27-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1-7-27-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1-7-28-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7-1-7-28-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7-1-7-29-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7-1-7-29-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7-1-7-30-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7-1-7-30-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7-1-7-3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7-1-7-31-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7-1-7-32-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7-1-7-32-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7-1-7-33-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1-7-3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1-7-34-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7-1-7-34-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7-1-7-35-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7-1-7-35-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7-1-7-36-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7-1-7-36-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7-1-7-37-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7-1-7-37-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7-1-7-38-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7-1-7-38-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7-1-7-39-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7-1-7-39-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7-1-7-40-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7-1-7-40-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7-1-7-4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7-1-7-41-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8-1-7">
      <style:table-column-properties/>
    </style:style>
    <style:style style:family="table-column" style:parent-style-name="colspec" style:name="id1-3-2-4-8-1-8">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text:list-style style:name="id1-3-2-4-10-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text:list-style style:name="id1-3-2-4-12-1-7-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7-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7-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7-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7-1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7-1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7-1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1-7-15-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1-7-16-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1-7-16-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1-7-17-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1-7-17-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1-7-18-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1-7-18-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1-7-19-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1-7-19-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1-7-20-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1-7-20-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1-7-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1-7-21-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1-7-2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1-7-2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1-7-23-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1-7-23-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1-7-24-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1-7-24-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1-7-25-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1-7-25-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1-7-26-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1-7-26-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1-7-27-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1-7-27-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1-7-28-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1-7-28-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1-7-29-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1-7-29-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1-7-30-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2-1-7-30-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2-1-7-3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2-1-7-31-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2-1-7-32-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2-1-7-32-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2-1-7-33-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1-7-3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1-7-34-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2-1-7-34-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2-1-7-35-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2-1-7-35-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2-1-7-36-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2-1-7-36-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2-1-7-37-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2-1-7-37-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2-1-7-38-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2-1-7-38-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2-1-7-39-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2-1-7-39-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2-1-7-40-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2-1-7-40-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2-1-7-4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2-1-7-41-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2-1-7-42-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2-1-7-42-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2-1-7-43-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2-1-7-43-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2-1-7-44-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2-1-7-44-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2-1-7-45-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2-1-7-45-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2-1-7-46-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2-1-7-46-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2-1-7-47-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2-1-7-47-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2-1-7-48-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2-1-7-48-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2-1-7-49-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2-1-7-49-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2-1-7-50-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2-1-7-50-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2-1-7-5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2-1-7-51-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2-1-7-52-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12-1-7-52-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12-1-7-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7-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7-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7-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7-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7-52-6-2">
      <text:list-level-style-bullet text:bullet-char="•" text:level="1">
        <style:list-level-properties text:min-label-width="10mm"/>
      </text:list-level-style-bullet>
    </text:list-style>
    <text:list-style style:name="id1-3-2-4-12-1-7-52-6-2-1">
      <text:list-level-style-bullet text:bullet-char="•" text:level="1">
        <style:list-level-properties text:min-label-width="10mm"/>
      </text:list-level-style-bullet>
    </text:list-style>
    <text:list-style style:name="id1-3-2-4-12-1-7-52-6-2-2">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text:list-style style:name="id1-3-2-4-14-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7-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7-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7-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7-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7-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7-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7-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7-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7-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7-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1-7-1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1-7-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1-7-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1-7-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1-7-1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1-7-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1-7-1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1-7-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1-7-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1-7-15-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4-1-7-15-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4-1-7-16-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4-1-7-16-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4-1-7-17-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4-1-7-17-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text:list-style style:name="id1-3-2-4-15-1-7-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5-1-7-1-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5-1-7-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5-1-7-2-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5-1-7-3-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5-1-7-3-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5-1-7-4-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5-1-7-4-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text:list-style style:name="id1-3-2-4-16-1-6-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6-1-6-1-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6-1-6-1-2-2">
      <text:list-level-style-bullet text:bullet-char="-" text:level="1">
        <style:list-level-properties text:min-label-width="10mm"/>
      </text:list-level-style-bullet>
    </text:list-style>
    <text:list-style style:name="id1-3-2-4-16-1-6-1-2-2-1">
      <text:list-level-style-bullet text:bullet-char="-" text:level="1">
        <style:list-level-properties text:min-label-width="10mm"/>
      </text:list-level-style-bullet>
    </text:list-style>
    <text:list-style style:name="id1-3-2-4-16-1-6-1-2-2-2">
      <text:list-level-style-bullet text:bullet-char="-" text:level="1">
        <style:list-level-properties text:min-label-width="10mm"/>
      </text:list-level-style-bullet>
    </text:list-style>
    <text:list-style style:name="id1-3-2-4-16-1-6-1-2-2-3">
      <text:list-level-style-bullet text:bullet-char="-" text:level="1">
        <style:list-level-properties text:min-label-width="10mm"/>
      </text:list-level-style-bullet>
    </text:list-style>
    <text:list-style style:name="id1-3-2-4-16-1-6-1-2-2-4">
      <text:list-level-style-bullet text:bullet-char="-" text:level="1">
        <style:list-level-properties text:min-label-width="10mm"/>
      </text:list-level-style-bullet>
    </text:list-style>
    <text:list-style style:name="id1-3-2-4-16-1-6-1-2-2-5">
      <text:list-level-style-bullet text:bullet-char="-" text:level="1">
        <style:list-level-properties text:min-label-width="10mm"/>
      </text:list-level-style-bullet>
    </text:list-style>
    <text:list-style style:name="id1-3-2-4-16-1-6-1-2-2-6">
      <text:list-level-style-bullet text:bullet-char="-" text:level="1">
        <style:list-level-properties text:min-label-width="10mm"/>
      </text:list-level-style-bullet>
    </text:list-style>
    <text:list-style style:name="id1-3-2-4-16-1-6-1-2-2-7">
      <text:list-level-style-bullet text:bullet-char="-" text:level="1">
        <style:list-level-properties text:min-label-width="10mm"/>
      </text:list-level-style-bullet>
    </text:list-style>
    <text:list-style style:name="id1-3-2-4-16-1-6-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6-1-6-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6-1-6-3-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6-1-6-3-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6-1-6-4-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6-1-6-4-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text:list-style style:name="id1-3-2-4-17-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6-3-2-2">
      <text:list-level-style-bullet text:bullet-char="-" text:level="1">
        <style:list-level-properties text:min-label-width="10mm"/>
      </text:list-level-style-bullet>
    </text:list-style>
    <text:list-style style:name="id1-3-2-4-17-1-6-3-2-2-1">
      <text:list-level-style-bullet text:bullet-char="-" text:level="1">
        <style:list-level-properties text:min-label-width="10mm"/>
      </text:list-level-style-bullet>
    </text:list-style>
    <text:list-style style:name="id1-3-2-4-17-1-6-3-2-2-2">
      <text:list-level-style-bullet text:bullet-char="-" text:level="1">
        <style:list-level-properties text:min-label-width="10mm"/>
      </text:list-level-style-bullet>
    </text:list-style>
    <text:list-style style:name="id1-3-2-4-17-1-6-3-2-2-3">
      <text:list-level-style-bullet text:bullet-char="-" text:level="1">
        <style:list-level-properties text:min-label-width="10mm"/>
      </text:list-level-style-bullet>
    </text:list-style>
    <text:list-style style:name="id1-3-2-4-17-1-6-3-2-2-4">
      <text:list-level-style-bullet text:bullet-char="-" text:level="1">
        <style:list-level-properties text:min-label-width="10mm"/>
      </text:list-level-style-bullet>
    </text:list-style>
    <text:list-style style:name="id1-3-2-4-17-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1-6-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1-6-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text:list-style style:name="id1-3-2-4-18-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6-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6-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6-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6-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6-1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text:list-style style:name="id1-3-2-4-19-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text:list-style style:name="id1-3-2-4-20-1-6-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1-6-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1-6-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0-1-6-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0-1-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0-1-6-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0-1-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0-1-6-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0-1-6-5-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0-1-6-5-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0-1-6-6-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0-1-6-6-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text:list-style style:name="id1-3-2-4-21-1-6-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1-6-1-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1-6-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1-6-2-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1-6-3-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1-6-3-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1-6-4-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1-1-6-4-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1-1-6-5-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1-1-6-5-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1-1-6-6-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1-1-6-6-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text:list-style style:name="id1-3-2-4-22-1-6-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2-1-6-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2-1-6-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2-1-6-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2-1-6-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2-1-6-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2-1-6-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2-1-6-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2-1-6-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2-1-6-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text:list-style style:name="id1-3-2-4-23-1-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3-1-6-1-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3-1-6-2-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3-1-6-2-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3-1-6-3-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3-1-6-3-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3-1-6-4-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3-1-6-4-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4-1-6">
      <style:table-column-properties/>
    </style:style>
    <text:list-style style:name="id1-3-2-4-24-1-7-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4-1-7-1-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4-1-7-2-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4-1-7-2-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4-1-7-3-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4-1-7-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4-1-7-4-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4-1-7-4-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4-1-7-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7-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7-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7-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7-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7-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7-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1-7-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1-7-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1-7-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1-7-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1-7-1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1-7-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1-7-1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1-7-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4-1-7-1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4-1-7-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4-1-7-1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4-1-7-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4-1-7-1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text:list-style style:name="id1-3-2-4-25-1-7-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5-1-7-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5-1-7-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5-1-7-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6-1-6">
      <style:table-column-properties/>
    </style:style>
    <text:list-style style:name="id1-3-2-4-2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7-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7-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7-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7-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Wijziging mandaatbesluit 2017 gemeente Zeewolde</text:p>
      <text:section text:name="regeling_id1-3-2" text:style-name="regeling">
        <text:section text:name="aanhef_id1-3-2-1" text:style-name="aanhef">
          <text:section text:name="preambule_id1-3-2-1-1" text:style-name="preambule">
            <text:p text:style-name="al">Burgemeester en wethouders, de Burgemeeste van de gemeente Zeewolde,   </text:p>
            <text:p text:style-name="al">ieder voor zover hun bevoegdheid betreft;</text:p>
            <text:p text:style-name="al"/>
            <text:p text:style-name="al">gelezen het voorstel van afdeling Ondersteuning d.d. van 14 december 2017;</text:p>
            <text:p text:style-name="al">gelet op artikel 10:3 en 10:12 van de Algemene wet bestuursrecht,</text:p>
            <text:p text:style-name="al">gelet op de artikelen 160, 168, 171, 173, 232 en 233 van de Gemeentewe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bevoegdhedenregister (Mandaatlijst) behorende bij het Mandaatbesluit 2017 aan te vullen met het ‘Bevoegdhedenregister Meerinzicht 2018’ en deze vast te stellen, waarbij de daarin opgenomen bevoegdheden worden gemandateerd aan het bestuur van Meerinzicht met de mogelijkheid van ondermandaat;</text:p>
              </text:list-item>
              <text:list-item text:style-override="id1-3-2-2-1-2-2">
                <text:number>II.</text:number>
                <text:p text:style-name="al">De artikelen 5 en 6 van het Mandaatbesluit 2017 als volgt te wijzigen:</text:p>
                <text:p text:style-name="al"/>
                <text:p text:style-name="al">Artikel 5 wordt als volgt gewijzigd:</text:p>
                <text:p text:style-name="al">In artikel 5, lid 2, wordt na 'aangewezen door het afdelingshoofd' toegevoegd 'of de domeindirecteur'.</text:p>
                <text:p text:style-name="al"/>
                <text:p text:style-name="al">Artikel 6 wordt als volgt gewijzigd:</text:p>
                <text:p text:style-name="al">1. In artikel 6, lid 1, komt 'aan binnen zijn afdeling werkzame medewerkers' te vervallen.</text:p>
                <text:p text:style-name="al">2. In artikel 6, lid 3, komt 'van de afdeling Facilitaire Diensten en digitalisering' te vervallen.</text:p>
              </text:list-item>
              <text:list-item text:style-override="id1-3-2-2-1-2-3">
                <text:number>III.</text:number>
                <text:p text:style-name="al">Dat dit besluit op 1 januari 2018 in werking treedt.</text:p>
                <text:p text:style-name="tussenkopcur"/>
              </text:list-item>
            </text:list>
          </text:section>
        </text:section>
        <text:section text:name="regeling-sluiting_id1-3-2-3" text:style-name="regeling-sluiting">
          <text:section text:name="slotformulering_id1-3-2-3-1" text:style-name="slotformulering">
            <text:p text:style-name="al"> Aldus vastgesteld door burgemeester en wethouders van de gemeente Zeewolde op 19 december 2017. </text:p>
            <text:p text:style-name="al"/>
          </text:section>
          <text:section text:name="gegeven_id1-3-2-3-2" text:style-name="gegeven">
            <text:p text:style-name="dagtekening">
            <text:span text:style-name="plaats">Zeewolde,</text:span>
            <text:span text:style-name="datum"/>
          </text:p>
          </text:section>
          <text:section text:name="ondertekening_id1-3-2-3-3">
            <text:p><text:span text:style-name="ondertekening_naam">
            <text:span text:style-name="voornaam">
              
            </text:span>
            <text:span text:style-name="achternaam"/>
          </text:span></text:p>
            <text:p><text:span text:style-name="functie">Burgemeester en wethouders voornoemd,</text:span></text:p>
          </text:section>
          <text:section text:name="ondertekening_id1-3-2-3-4">
            <text:p><text:span text:style-name="functie"/></text:p>
          </text:section>
          <text:section text:name="ondertekening_id1-3-2-3-5">
            <text:p><text:span text:style-name="functie"/></text:p>
            <text:p><text:span text:style-name="functie">de secretaris,</text:span></text:p>
            <text:p><text:span text:style-name="ondertekening_naam">
            <text:span text:style-name="voornaam"> R.C. </text:span>
            <text:span text:style-name="achternaam">van Nunspeet</text:span>
          </text:span></text:p>
          </text:section>
          <text:section text:name="ondertekening_id1-3-2-3-6">
            <text:p><text:span text:style-name="ondertekening_naam">
            <text:span text:style-name="voornaam"/>
            <text:span text:style-name="achternaam"/>
          </text:span></text:p>
            <text:p><text:span text:style-name="ondertekening_naam">
            <text:span text:style-name="achternaam"/>
          </text:span></text:p>
            <text:p><text:span text:style-name="functie">de burgemeester,</text:span></text:p>
            <text:p><text:span text:style-name="ondertekening_naam">
            <text:span text:style-name="voornaam"> G.J. </text:span>
            <text:span text:style-name="achternaam">Gorter</text:span>
          </text:span></text:p>
          </text:section>
          <text:section text:name="ondertekening_id1-3-2-3-7">
            <text:p><text:span text:style-name="ondertekening_naam">
            <text:span text:style-name="voornaam"/>
            <text:span text:style-name="achternaam"/>
          </text:span></text:p>
            <text:p><text:span text:style-name="ondertekening_naam">
            <text:span text:style-name="achternaam"/>
          </text:span></text:p>
            <text:p><text:span text:style-name="functie">de burgemeester,</text:span></text:p>
            <text:p><text:span text:style-name="ondertekening_naam">
            <text:span text:style-name="voornaam"> G.J. </text:span>
            <text:span text:style-name="achternaam">Gorter</text:span>
          </text:span></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text:span text:style-name="nadrukvet">Bevoegdhedengregister (Mandaatlijst) 2017 (incl. bevoegdhedenregiser Meerinzicht 2018) </text:span>
          </text:p>
          <text:p text:style-name="al">Vastgesteld door het College van burgemeester en wethouders en de Burgemeester van de gemeente Zeewolde (ieder voor zover zijn bevoegdheid betreft) bij besluit van 10 januari 2017 en aangevuld bij besluit van 19 december 2017 met het bevoegdhedenregister Meerinzicht 2018</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6">
                  <text:p text:style-name="table_al">
                    <text:span text:style-name="nadrukvet">I. Algemeen</text:span>
                  </text:p>
                </table:table-cell>
              </table:table-row>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Specifieke bepaling</text:span>
                  </text:p>
                </table:table-cell>
              </table:table-row>
              <table:table-row table:style-name="row">
                <table:table-cell table:style-name="cell_frame_all" table:number-rows-spanned="1" table:number-columns-spanned="1">
                  <text:list text:style-name="id1-3-2-4-3-1-7-3-1-1">
                    <text:list-item text:style-override="id1-3-2-4-3-1-7-3-1-1-1">
                      <text:number>1.</text:number>
                      <text:p text:style-name="table_al"> </text:p>
                    </text:list-item>
                  </text:list>
                </table:table-cell>
                <table:table-cell table:style-name="cell_frame_all" table:number-rows-spanned="1" table:number-columns-spanned="1">
                  <text:p text:style-name="table_al">Het voeren van correspondentie en/of het uitvoeren van (voorbereidings)handelingen in het kader van de door of namens  het college, de burgemeester, de heffings- en invorderingsambtenaar te nemen of genomen besluiten (daaronder begrepen de besluiten op bezwaren), waaronder:</text:p>
                  <text:p text:style-name="table_al">ontvangstbevestigingen, kennisgeving van de stand van zaken, adviesaanvragen, horen van belanghebbenden of toepassing van de (uniforme) voorbereidingsprocedure, de bekendmaking en mededeling van besluiten e.d. </text:p>
                </table:table-cell>
                <table:table-cell table:style-name="cell_frame_all" table:number-rows-spanned="1" table:number-columns-spanned="1">
                  <text:p text:style-name="table_al">B&amp;W/</text:p>
                  <text:p text:style-name="table_al">Burgemeester/</text:p>
                  <text:p text:style-name="table_al">Heffings- en invorderings-ambtenaar</text:p>
                  <text:p text:style-name="table_al">  </text:p>
                </table:table-cell>
                <table:table-cell table:style-name="cell_frame_all" table:number-rows-spanned="1" table:number-columns-spanned="1">
                  <text:p text:style-name="table_al">Directieleden/ </text:p>
                  <text:p text:style-name="table_al">Afdelingshoofden</text:p>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Correspondentie (de op het besluit betrekking hebbende brief) direct volgend op een college of burgemeesters-besluit valt hier buiten, tenzij bij dit besluit anders vermeld is, of de bevoegdheid tot het nemen van het besluit reeds op grond van deze mandaatlijst is gemandateerd.</text:p>
                  <text:p text:style-name="table_al">  </text:p>
                </table:table-cell>
              </table:table-row>
              <table:table-row table:style-name="row">
                <table:table-cell table:style-name="cell_frame_all" table:number-rows-spanned="1" table:number-columns-spanned="1">
                  <text:list text:style-name="id1-3-2-4-3-1-7-4-1-1">
                    <text:list-item text:style-override="id1-3-2-4-3-1-7-4-1-1-1">
                      <text:number>2.</text:number>
                      <text:p text:style-name="table_al"> </text:p>
                    </text:list-item>
                  </text:list>
                </table:table-cell>
                <table:table-cell table:style-name="cell_frame_all" table:number-rows-spanned="1" table:number-columns-spanned="1">
                  <text:p text:style-name="table_al">De reguliere correspondentie met de ministeries, waaronder (periodieke) verzoeken om rijks­vergoedingen, indienen van declaraties, afgeven van verantwoordingen 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7-5-1-1">
                    <text:list-item text:style-override="id1-3-2-4-3-1-7-5-1-1-1">
                      <text:number>3.</text:number>
                      <text:p text:style-name="table_al"> </text:p>
                    </text:list-item>
                  </text:list>
                </table:table-cell>
                <table:table-cell table:style-name="cell_frame_all" table:number-rows-spanned="1" table:number-columns-spanned="1">
                  <text:p text:style-name="table_al">Het uitnodigen voor vergaderingen (incl. agenda)</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irectieleden/</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a overleg met portefeuille­houder bij bestuurlijke overleggen</text:p>
                </table:table-cell>
              </table:table-row>
              <table:table-row table:style-name="row">
                <table:table-cell table:style-name="cell_frame_all" table:number-rows-spanned="1" table:number-columns-spanned="1">
                  <text:list text:style-name="id1-3-2-4-3-1-7-6-1-1">
                    <text:list-item text:style-override="id1-3-2-4-3-1-7-6-1-1-1">
                      <text:number>4.</text:number>
                      <text:p text:style-name="table_al"> </text:p>
                    </text:list-item>
                  </text:list>
                </table:table-cell>
                <table:table-cell table:style-name="cell_frame_all" table:number-rows-spanned="1" table:number-columns-spanned="1">
                  <text:p text:style-name="table_al">Het buiten behandeling stellen van een aanvraag ingevolge artikel 4:5 Awb of artikel 3.18 Wabo</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7-7-1-1">
                    <text:list-item text:style-override="id1-3-2-4-3-1-7-7-1-1-1">
                      <text:number>5.</text:number>
                      <text:p text:style-name="table_al"> </text:p>
                    </text:list-item>
                  </text:list>
                </table:table-cell>
                <table:table-cell table:style-name="cell_frame_all" table:number-rows-spanned="1" table:number-columns-spanned="1">
                  <text:p text:style-name="table_al">Het afwijzen van een aanvraag onder verwijzing naar een eerdere afwijzende beslissing (artikel 4:6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7-8-1-1">
                    <text:list-item text:style-override="id1-3-2-4-3-1-7-8-1-1-1">
                      <text:number>6.</text:number>
                      <text:p text:style-name="table_al"> </text:p>
                    </text:list-item>
                  </text:list>
                </table:table-cell>
                <table:table-cell table:style-name="cell_frame_all" table:number-rows-spanned="1" table:number-columns-spanned="1">
                  <text:p text:style-name="table_al">Het verlengen van de beslistermijn van een aanvraag (o.g.v. artikel 4:14 Awb, artikel 3.9 lid 2 Wabo of enig ander wettelijk voorschrift)</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7-9-1-1">
                    <text:list-item text:style-override="id1-3-2-4-3-1-7-9-1-1-1">
                      <text:number>7.</text:number>
                      <text:p text:style-name="table_al"> </text:p>
                    </text:list-item>
                  </text:list>
                </table:table-cell>
                <table:table-cell table:style-name="cell_frame_all" table:number-rows-spanned="1" table:number-columns-spanned="1">
                  <text:p text:style-name="table_al">Het opschorten van de beslistermijn als bedoeld in artikel 4:15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aan secretaris van Bezwaarschriftencommissie is hierbij ook mogelijk</text:p>
                </table:table-cell>
              </table:table-row>
              <table:table-row table:style-name="row">
                <table:table-cell table:style-name="cell_frame_all" table:number-rows-spanned="1" table:number-columns-spanned="1">
                  <text:list text:style-name="id1-3-2-4-3-1-7-10-1-1">
                    <text:list-item text:style-override="id1-3-2-4-3-1-7-10-1-1-1">
                      <text:number>8.</text:number>
                      <text:p text:style-name="table_al"> </text:p>
                    </text:list-item>
                  </text:list>
                </table:table-cell>
                <table:table-cell table:style-name="cell_frame_all" table:number-rows-spanned="1" table:number-columns-spanned="1">
                  <text:p text:style-name="table_al">Het verlengen van de termijn voor het beslissen op een bezwaarschrift (7:10 Awb)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aan Secretaris van Bezwaarschriften Bezwaarschriftencommissie is hierbij ook mogelijk</text:p>
                  <text:p text:style-name="table_al">  </text:p>
                </table:table-cell>
              </table:table-row>
              <table:table-row table:style-name="row">
                <table:table-cell table:style-name="cell_frame_all" table:number-rows-spanned="1" table:number-columns-spanned="1">
                  <text:list text:style-name="id1-3-2-4-3-1-7-11-1-1">
                    <text:list-item text:style-override="id1-3-2-4-3-1-7-11-1-1-1">
                      <text:number>9.</text:number>
                      <text:p text:style-name="table_al"> </text:p>
                    </text:list-item>
                  </text:list>
                </table:table-cell>
                <table:table-cell table:style-name="cell_frame_all" table:number-rows-spanned="1" table:number-columns-spanned="1">
                  <text:p text:style-name="table_al">Het beslissen op de ingebrekestelling, waaronder het vaststellen en (laten) uitbetalen van de dwangsombeschikking, als bedoeld in artikel 4:18 Algemene wet bestuursrech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a beantwoording het werkveld juridische zaken informeren</text:p>
                </table:table-cell>
              </table:table-row>
              <table:table-row table:style-name="row">
                <table:table-cell table:style-name="cell_frame_all" table:number-rows-spanned="1" table:number-columns-spanned="1">
                  <text:list text:style-name="id1-3-2-4-3-1-7-12-1-1">
                    <text:list-item text:style-override="id1-3-2-4-3-1-7-12-1-1-1">
                      <text:number>10.</text:number>
                      <text:p text:style-name="table_al"> </text:p>
                    </text:list-item>
                  </text:list>
                </table:table-cell>
                <table:table-cell table:style-name="cell_frame_all" table:number-rows-spanned="1" table:number-columns-spanned="1">
                  <text:p text:style-name="table_al">Het vaststellen van de bestuurlijke geldschuld als bedoeld in artikel 4:86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7-13-1-1">
                    <text:list-item text:style-override="id1-3-2-4-3-1-7-13-1-1-1">
                      <text:number>11.</text:number>
                      <text:p text:style-name="table_al"> </text:p>
                    </text:list-item>
                  </text:list>
                </table:table-cell>
                <table:table-cell table:style-name="cell_frame_all" table:number-rows-spanned="1" table:number-columns-spanned="1">
                  <text:p text:style-name="table_al">Het eventueel verlenen van voorschotten als bedoeld in artikel 4:95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7-14-1-1">
                    <text:list-item text:style-override="id1-3-2-4-3-1-7-14-1-1-1">
                      <text:number>12.</text:number>
                      <text:p text:style-name="table_al"> </text:p>
                    </text:list-item>
                  </text:list>
                </table:table-cell>
                <table:table-cell table:style-name="cell_frame_all" table:number-rows-spanned="1" table:number-columns-spanned="1">
                  <text:p text:style-name="table_al">Het indienen van verweerschriften en daarmee samenhangende en begeleidende correspondentie, voor zover daarin het bestreden besluit wordt gehandhaaf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a overleg met het werkveld Juridische Zaken</text:p>
                </table:table-cell>
              </table:table-row>
              <table:table-row table:style-name="row">
                <table:table-cell table:style-name="cell_frame_all" table:number-rows-spanned="1" table:number-columns-spanned="1">
                  <text:list text:style-name="id1-3-2-4-3-1-7-15-1-1">
                    <text:list-item text:style-override="id1-3-2-4-3-1-7-15-1-1-1">
                      <text:number>13.</text:number>
                      <text:p text:style-name="table_al"> </text:p>
                    </text:list-item>
                  </text:list>
                </table:table-cell>
                <table:table-cell table:style-name="cell_frame_all" table:number-rows-spanned="1" table:number-columns-spanned="1">
                  <text:p text:style-name="table_al">Het vertegenwoordigen van de gemeente bij alle buitengerechtelijke rechtshandelingen ter zake van door of ten behoeve van de gemeente te verrichten leveranties, diensten, grondoverdrachten</text:p>
                  <text:p text:style-name="table_al">huur van voertuigen, machines en andere bedrijfs­midd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ieled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a overleg met het werkveld Juridische Zaken</text:p>
                </table:table-cell>
              </table:table-row>
              <table:table-row table:style-name="row">
                <table:table-cell table:style-name="cell_frame_all" table:number-rows-spanned="1" table:number-columns-spanned="1">
                  <text:list text:style-name="id1-3-2-4-3-1-7-16-1-1">
                    <text:list-item text:style-override="id1-3-2-4-3-1-7-16-1-1-1">
                      <text:number>14.</text:number>
                      <text:p text:style-name="table_al"> </text:p>
                    </text:list-item>
                  </text:list>
                </table:table-cell>
                <table:table-cell table:style-name="cell_frame_all" table:number-rows-spanned="1" table:number-columns-spanned="1">
                  <text:p text:style-name="table_al">Vertegenwoordigen van  het college en/of de burge­meester in rechte bij de bestuursrechter</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irectieleden/</text:p>
                  <text:p text:style-name="table_al">Afdelingshoofden</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In overleg met het werkveld Juridische Zaken</text:p>
                </table:table-cell>
              </table:table-row>
              <table:table-row table:style-name="row">
                <table:table-cell table:style-name="cell_frame_all" table:number-rows-spanned="1" table:number-columns-spanned="1">
                  <text:list text:style-name="id1-3-2-4-3-1-7-17-1-1">
                    <text:list-item text:style-override="id1-3-2-4-3-1-7-17-1-1-1">
                      <text:number>15.</text:number>
                      <text:p text:style-name="table_al"> </text:p>
                    </text:list-item>
                  </text:list>
                </table:table-cell>
                <table:table-cell table:style-name="cell_frame_all" table:number-rows-spanned="1" table:number-columns-spanned="1">
                  <text:p text:style-name="table_al">Het schriftelijk vragen om en verstrekken van informatie van feitelijke aard aan derden, daaronder begrepen het  beslissen op verzoeken tot het verstrekken van informatie ingevolge de Wet openbaarheid van bestuur, betreffende aan­gelegenheden waarvan de voorbereiding c.q. uitvoering is opgedragen aan de afdeling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lgens de procesbeschrijving komen de Wob verzoeken binnen bij Juridische Zaken, als het verzoek voldoet aan de indieningsvereisten wordt het verzoek via Corsa overgeboekt op de betreffende afdeling </text:p>
                  <text:p text:style-name="table_al">De beantwoording van een Wob verzoek geschiedt in overleg met het werkveld Juridische Zaken </text:p>
                </table:table-cell>
              </table:table-row>
              <table:table-row table:style-name="row">
                <table:table-cell table:style-name="cell_frame_all" table:number-rows-spanned="1" table:number-columns-spanned="1">
                  <text:list text:style-name="id1-3-2-4-3-1-7-18-1-1">
                    <text:list-item text:style-override="id1-3-2-4-3-1-7-18-1-1-1">
                      <text:number>16.</text:number>
                      <text:p text:style-name="table_al"> </text:p>
                    </text:list-item>
                  </text:list>
                </table:table-cell>
                <table:table-cell table:style-name="cell_frame_all" table:number-rows-spanned="1" table:number-columns-spanned="1">
                  <text:p text:style-name="table_al">Het verstrekken van informatie van statistische aard en het meewerken aan enquêtes (zonder commerciële doelstelling) van bedrijven en overheidsinstellingen over niet beleidsgevoelige taken voor zover de medewerking de normale dienstverlening niet te boven gaa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7-19-1-1">
                    <text:list-item text:style-override="id1-3-2-4-3-1-7-19-1-1-1">
                      <text:number>17.</text:number>
                      <text:p text:style-name="table_al"> </text:p>
                    </text:list-item>
                  </text:list>
                </table:table-cell>
                <table:table-cell table:style-name="cell_frame_all" table:number-rows-spanned="1" table:number-columns-spanned="1">
                  <text:p text:style-name="table_al">Het deelnemen aan c.q. begeleiden van externe onder­zoeksprojecten indien en voor zover passend bij de doel­stelling van de afdeling</text:p>
                </table:table-cell>
                <table:table-cell table:style-name="cell_frame_all" table:number-rows-spanned="1" table:number-columns-spanned="1">
                  <text:p text:style-name="table_al">B&amp;W/</text:p>
                  <text:p text:style-name="table_al">Burgemeester</text:p>
                  <text:p text:style-name="table_al">  </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7-20-1-1">
                    <text:list-item text:style-override="id1-3-2-4-3-1-7-20-1-1-1">
                      <text:number>18.</text:number>
                      <text:p text:style-name="table_al"> </text:p>
                    </text:list-item>
                  </text:list>
                </table:table-cell>
                <table:table-cell table:style-name="cell_frame_all" table:number-rows-spanned="1" table:number-columns-spanned="1">
                  <text:p text:style-name="table_al">Het verhuren en verpachten van gemeente-eigen­dommen en rechten - exclusief sportaccommodaties - voor de periode van maximaal één jaar</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irectieleden/</text:p>
                  <text:p text:style-name="table_al">Afdelingshoofden</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a overleg met betrokken afdeling</text:p>
                </table:table-cell>
              </table:table-row>
              <table:table-row table:style-name="row">
                <table:table-cell table:style-name="cell_frame_all" table:number-rows-spanned="1" table:number-columns-spanned="1">
                  <text:list text:style-name="id1-3-2-4-3-1-7-21-1-1">
                    <text:list-item text:style-override="id1-3-2-4-3-1-7-21-1-1-1">
                      <text:number>19.</text:number>
                      <text:p text:style-name="table_al"> </text:p>
                    </text:list-item>
                  </text:list>
                </table:table-cell>
                <table:table-cell table:style-name="cell_frame_all" table:number-rows-spanned="1" table:number-columns-spanned="1">
                  <text:p text:style-name="table_al">Het doen van uitgaven in het kader van de repre­sentatie van de afd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ieleden/ </text:p>
                  <text:p text:style-name="table_al">Afdelingshoof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ximaal € 250,-  per ge­beurtenis, in overleg met de budgethouder</text:p>
                </table:table-cell>
              </table:table-row>
              <table:table-row table:style-name="row">
                <table:table-cell table:style-name="cell_frame_all" table:number-rows-spanned="1" table:number-columns-spanned="1">
                  <text:list text:style-name="id1-3-2-4-3-1-7-22-1-1">
                    <text:list-item text:style-override="id1-3-2-4-3-1-7-22-1-1-1">
                      <text:number>20.</text:number>
                      <text:p text:style-name="table_al"> </text:p>
                    </text:list-item>
                  </text:list>
                </table:table-cell>
                <table:table-cell table:style-name="cell_frame_all" table:number-rows-spanned="1" table:number-columns-spanned="1">
                  <text:p text:style-name="table_al">Het beslissen omtrent dienstreizen van medewerk(st)ers afdel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Ondermandaat aan de teamleider is toegestaan </text:p>
                </table:table-cell>
              </table:table-row>
              <table:table-row table:style-name="row">
                <table:table-cell table:style-name="cell_frame_all" table:number-rows-spanned="1" table:number-columns-spanned="1">
                  <text:list text:style-name="id1-3-2-4-3-1-7-23-1-1">
                    <text:list-item text:style-override="id1-3-2-4-3-1-7-23-1-1-1">
                      <text:number>21.</text:number>
                      <text:p text:style-name="table_al"> </text:p>
                    </text:list-item>
                  </text:list>
                </table:table-cell>
                <table:table-cell table:style-name="cell_frame_all" table:number-rows-spanned="1" table:number-columns-spanned="1">
                  <text:p text:style-name="table_al">Het beslissen omtrent dienstreizen van afdelingshoofden, directieleden, collegeleden, medewerkers bestuurssecretariaten bovenformatieve (boventallige) medewerker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afdelingshoofden, bovenformatieve (boventallige) medewerkersen medewerkers</text:p>
                  <text:p text:style-name="table_al">bestuurssecretariaat </text:p>
                  <text:p text:style-name="table_al">  </text:p>
                  <text:p text:style-name="table_al">Afdelingshoofden  Ondersteuning voor secretaris en collegeleden </text:p>
                </table:table-cell>
                <table:table-cell table:style-name="cell_frame_all" table:number-rows-spanned="1" table:number-columns-spanned="1">
                  <text:p text:style-name="table_al">Ja</text:p>
                  <text:p text:style-name="table_al">  </text:p>
                </table:table-cell>
                <table:table-cell table:style-name="cell_frame_all" table:number-rows-spanned="1" table:number-columns-spanned="1">
                  <text:p text:style-name="table_al">Ondermandaat is toegestaan voor zover het de bovenformatieve medewerkers betreft</text:p>
                </table:table-cell>
              </table:table-row>
              <table:table-row table:style-name="row">
                <table:table-cell table:style-name="cell_frame_all" table:number-rows-spanned="1" table:number-columns-spanned="1">
                  <text:list text:style-name="id1-3-2-4-3-1-7-24-1-1">
                    <text:list-item text:style-override="id1-3-2-4-3-1-7-24-1-1-1">
                      <text:number>22.</text:number>
                      <text:p text:style-name="table_al"> </text:p>
                    </text:list-item>
                  </text:list>
                </table:table-cell>
                <table:table-cell table:style-name="cell_frame_all" table:number-rows-spanned="1" table:number-columns-spanned="1">
                  <text:p text:style-name="table_al">Het aanstellen van en op verzoek eervol ontslag verlenen aan afdelingshoofden, medewerkers bestuurssecretariaat en het op verzoek eervol ontslag verlenen aan bovenformatieve medewerkers en de aan de bibliotheek gedetacheerde medewerk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overleg met de portefeuille­houder personeelszaken voor zover het de afdelingshoofden betreft</text:p>
                </table:table-cell>
              </table:table-row>
              <table:table-row table:style-name="row">
                <table:table-cell table:style-name="cell_frame_all" table:number-rows-spanned="1" table:number-columns-spanned="1">
                  <text:list text:style-name="id1-3-2-4-3-1-7-25-1-1">
                    <text:list-item text:style-override="id1-3-2-4-3-1-7-25-1-1-1">
                      <text:number>23.</text:number>
                      <text:p text:style-name="table_al"> </text:p>
                    </text:list-item>
                  </text:list>
                </table:table-cell>
                <table:table-cell table:style-name="cell_frame_all" table:number-rows-spanned="1" table:number-columns-spanned="1">
                  <text:p text:style-name="table_al">Het aanstellen van en op verzoek eervol ontslag verlenen aan alle niet leidinggevende medewerkers (m.u.v. de bovenformatieve medewerk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directie na het besluit informeren</text:p>
                  <text:p text:style-name="table_al">  </text:p>
                  <text:p text:style-name="table_al">Aanstelling uitsluitend binnen de bestaande formatie en na overleg met Meerinzicht (Personeelszaken)</text:p>
                </table:table-cell>
              </table:table-row>
              <table:table-row table:style-name="row">
                <table:table-cell table:style-name="cell_frame_all" table:number-rows-spanned="1" table:number-columns-spanned="1">
                  <text:list text:style-name="id1-3-2-4-3-1-7-26-1-1">
                    <text:list-item text:style-override="id1-3-2-4-3-1-7-26-1-1-1">
                      <text:number>24.</text:number>
                      <text:p text:style-name="table_al"> </text:p>
                    </text:list-item>
                  </text:list>
                </table:table-cell>
                <table:table-cell table:style-name="cell_frame_all" table:number-rows-spanned="1" table:number-columns-spanned="1">
                  <text:p text:style-name="table_al">Het beslissen omtrent overwerk ter zake van goedgekeurde pro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iel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overleg met Meerinzicht (Personeelszaken)</text:p>
                  <text:p text:style-name="table_al">  </text:p>
                </table:table-cell>
              </table:table-row>
              <table:table-row table:style-name="row">
                <table:table-cell table:style-name="cell_frame_all" table:number-rows-spanned="1" table:number-columns-spanned="1">
                  <text:list text:style-name="id1-3-2-4-3-1-7-27-1-1">
                    <text:list-item text:style-override="id1-3-2-4-3-1-7-27-1-1-1">
                      <text:number>25.</text:number>
                      <text:p text:style-name="table_al"> </text:p>
                    </text:list-item>
                  </text:list>
                </table:table-cell>
                <table:table-cell table:style-name="cell_frame_all" table:number-rows-spanned="1" table:number-columns-spanned="1">
                  <text:p text:style-name="table_al">Uitvoering geven aan beloningsbelei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ieleden/ Afdelingshoofd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overleg met  </text:p>
                  <text:p text:style-name="table_al">Meerinzicht (Personeelszaken)</text:p>
                  <text:p text:style-name="table_al">  Afdelingshoofden tot een bedrag van € 50,- en voor zover het budget het toelaat </text:p>
                </table:table-cell>
              </table:table-row>
              <table:table-row table:style-name="row">
                <table:table-cell table:style-name="cell_frame_all" table:number-rows-spanned="1" table:number-columns-spanned="1">
                  <text:list text:style-name="id1-3-2-4-3-1-7-28-1-1">
                    <text:list-item text:style-override="id1-3-2-4-3-1-7-28-1-1-1">
                      <text:number>26.</text:number>
                      <text:p text:style-name="table_al"> </text:p>
                    </text:list-item>
                  </text:list>
                </table:table-cell>
                <table:table-cell table:style-name="cell_frame_all" table:number-rows-spanned="1" table:number-columns-spanned="1">
                  <text:p text:style-name="table_al">Uitvoering geven aan ziekteverzuimbeleid, opleidings- en ontwikkelbeleid</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ieleden voor elkaar, afdelingshoofden, medewerkers bestuurssecretariaten en bovenformatieve medewerkers</text:p>
                  <text:p text:style-name="table_al">  </text:p>
                  <text:p text:style-name="table_al">Afdelingshoofden voor overige medewerkers</text:p>
                </table:table-cell>
                <table:table-cell table:style-name="cell_frame_all" table:number-rows-spanned="1" table:number-columns-spanned="1">
                  <text:p text:style-name="table_al">Ja, </text:p>
                  <text:p text:style-name="table_al">met betrekking tot opleidings- en ontwikkelbeleid voor de boven-</text:p>
                  <text:p text:style-name="table_al">formatieve medewerkers en met betrekking tot het ziekte-verzuim voor de boven-formatieve medewerkers en de aan de bibliotheek gedetacheerde medewerkers</text:p>
                  <text:p text:style-name="table_al">  </text:p>
                </table:table-cell>
                <table:table-cell table:style-name="cell_frame_all" table:number-rows-spanned="1" table:number-columns-spanned="1">
                  <text:p text:style-name="table_al">Voor zover passend in het Opleidingsplan</text:p>
                  <text:p text:style-name="table_al">  </text:p>
                  <text:p text:style-name="table_al">In overleg met Meerinzicht (personeelszaken) voor wat betreft de Arbeidsvoorwaardenregeling gemeente Zeewolde</text:p>
                  <text:p text:style-name="table_al">      </text:p>
                </table:table-cell>
              </table:table-row>
              <table:table-row table:style-name="row">
                <table:table-cell table:style-name="cell_frame_all" table:number-rows-spanned="1" table:number-columns-spanned="1">
                  <text:list text:style-name="id1-3-2-4-3-1-7-29-1-1">
                    <text:list-item text:style-override="id1-3-2-4-3-1-7-29-1-1-1">
                      <text:number>27.</text:number>
                      <text:p text:style-name="table_al"> </text:p>
                    </text:list-item>
                  </text:list>
                </table:table-cell>
                <table:table-cell table:style-name="cell_frame_all" table:number-rows-spanned="1" table:number-columns-spanned="1">
                  <text:p text:style-name="table_al">Uitvoering geven aan het herplaatsingska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iele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7-30-1-1">
                    <text:list-item text:style-override="id1-3-2-4-3-1-7-30-1-1-1">
                      <text:number>28.</text:number>
                      <text:p text:style-name="table_al"> </text:p>
                    </text:list-item>
                  </text:list>
                </table:table-cell>
                <table:table-cell table:style-name="cell_frame_all" table:number-rows-spanned="1" table:number-columns-spanned="1">
                  <text:p text:style-name="table_al">Het besluiten op aanvragen in het kader van de Verordening rechtspositie persone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ieleden voor elkaar, afdelingshoofden, medewerkers bestuurssecretariaten en bovenformatieve medewerkers</text:p>
                  <text:p text:style-name="table_al">  </text:p>
                  <text:p text:style-name="table_al">Afdelingshoofden voor overige medewerk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n overleg met  Meerinzicht (personeelszaken)</text:p>
                  <text:p text:style-name="table_al">  </text:p>
                  <text:p text:style-name="table_al">Ondermandaat is toegestaan voor zover het de bovenformatieve medewerkers betreft</text:p>
                </table:table-cell>
              </table:table-row>
              <table:table-row table:style-name="row">
                <table:table-cell table:style-name="cell_frame_all" table:number-rows-spanned="1" table:number-columns-spanned="1">
                  <text:list text:style-name="id1-3-2-4-3-1-7-31-1-1">
                    <text:list-item text:style-override="id1-3-2-4-3-1-7-31-1-1-1">
                      <text:number>29.</text:number>
                      <text:p text:style-name="table_al"> </text:p>
                    </text:list-item>
                  </text:list>
                </table:table-cell>
                <table:table-cell table:style-name="cell_frame_all" table:number-rows-spanned="1" table:number-columns-spanned="1">
                  <text:p text:style-name="table_al">Het vaststellen van het beoordelingsformulier in geval van rechtspositionele gevolgen (als bedoeld in artikel 7, lid 9, Reglement personeelsbeoordel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ieleden voor afdelingshoofden en medewerkers bestuurssecretariaat </text:p>
                  <text:p text:style-name="table_al">  </text:p>
                  <text:p text:style-name="table_al">Afdelingshoofd voor overig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overleg met Meerinzicht (personeelszaken)</text:p>
                  <text:p text:style-name="table_al">bij negatieve rechtspositionele rechtsgevolgen vindt eerst overleg met de directie plaats</text:p>
                </table:table-cell>
              </table:table-row>
              <table:table-row table:style-name="row">
                <table:table-cell table:style-name="cell_frame_all" table:number-rows-spanned="1" table:number-columns-spanned="1">
                  <text:list text:style-name="id1-3-2-4-3-1-7-32-1-1">
                    <text:list-item text:style-override="id1-3-2-4-3-1-7-32-1-1-1">
                      <text:number>30.</text:number>
                      <text:p text:style-name="table_al"> </text:p>
                    </text:list-item>
                  </text:list>
                </table:table-cell>
                <table:table-cell table:style-name="cell_frame_all" table:number-rows-spanned="1" table:number-columns-spanned="1">
                  <text:p text:style-name="table_al">Het beslissen over attenties en faciliteiten met betrekking tot jubilea e.d. en andere heuglijke gebeurten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ieleden/</text:p>
                  <text:p text:style-name="table_al">Afdelingshoof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overleg met Meerinzicht (personeelszaken)</text:p>
                </table:table-cell>
              </table:table-row>
              <table:table-row table:style-name="row">
                <table:table-cell table:style-name="cell_frame_all" table:number-rows-spanned="1" table:number-columns-spanned="1">
                  <text:list text:style-name="id1-3-2-4-3-1-7-33-1-1">
                    <text:list-item text:style-override="id1-3-2-4-3-1-7-33-1-1-1">
                      <text:number>31.</text:number>
                      <text:p text:style-name="table_al"> </text:p>
                    </text:list-item>
                  </text:list>
                </table:table-cell>
                <table:table-cell table:style-name="cell_frame_all" table:number-rows-spanned="1" table:number-columns-spanned="1">
                  <text:p text:style-name="table_al">Het nemen van beslissingen, waaronder beslissen op aanvragen om voorschotten, op grond van de Algemene Subsidieverordening en het daarop gebaseerde beleid (waaronder het Financieel-technisch beleidskader) conform vastgestelde (deel)verordeningen dan wel vastgestelde beleidsnota’s of -regels en/of vallend binnen de begroting en tevens het aangaan en afsluiten van uitvoerings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7-34-1-1">
                    <text:list-item text:style-override="id1-3-2-4-3-1-7-34-1-1-1">
                      <text:number>32.</text:number>
                      <text:p text:style-name="table_al"> </text:p>
                    </text:list-item>
                  </text:list>
                </table:table-cell>
                <table:table-cell table:style-name="cell_frame_all" table:number-rows-spanned="1" table:number-columns-spanned="1">
                  <text:p text:style-name="table_al">Het aangaan en sluiten van overeenkomsten (hieronder begrepen het aangaan van financiële verplichtingen, het ondertekenen en het ontbinden en opzeggen van de overeenkomsten en voor zover van toepassing het nemen van gunningsbesluiten) die de uitvoering van de begroting betreffen dan wel het sluiten van overeenkomsten waarvan de daaruit voor de gemeente voortvloeiende opbrengsten in de begroting zijn geraamd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1. Gemeentesecretaris (hoofdbudget- houder) 2. Afdelingshoofden (budgethouder)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is toegestaan aan deelbudgethouders. De Algemene regeling budgethouders gemeente Zeewolde 2014 is hierbij van toepassing</text:p>
                </table:table-cell>
              </table:table-row>
              <table:table-row table:style-name="row">
                <table:table-cell table:style-name="cell_frame_all" table:number-rows-spanned="1" table:number-columns-spanned="1">
                  <text:list text:style-name="id1-3-2-4-3-1-7-35-1-1">
                    <text:list-item text:style-override="id1-3-2-4-3-1-7-35-1-1-1">
                      <text:number>33.</text:number>
                      <text:p text:style-name="table_al"> </text:p>
                    </text:list-item>
                  </text:list>
                </table:table-cell>
                <table:table-cell table:style-name="cell_frame_all" table:number-rows-spanned="1" table:number-columns-spanned="1">
                  <text:p text:style-name="table_al">Het beantwoorden van klachten over een afdelingshoof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iel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beantwoording klachten­coördinator informeren</text:p>
                </table:table-cell>
              </table:table-row>
              <table:table-row table:style-name="row">
                <table:table-cell table:style-name="cell_frame_all" table:number-rows-spanned="1" table:number-columns-spanned="1">
                  <text:list text:style-name="id1-3-2-4-3-1-7-36-1-1">
                    <text:list-item text:style-override="id1-3-2-4-3-1-7-36-1-1-1">
                      <text:number>34.</text:number>
                      <text:p text:style-name="table_al"> </text:p>
                    </text:list-item>
                  </text:list>
                </table:table-cell>
                <table:table-cell table:style-name="cell_frame_all" table:number-rows-spanned="1" table:number-columns-spanned="1">
                  <text:p text:style-name="table_al">Het beantwoorden van klachten over een medewerk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beantwoording klachten­coördinator informeren</text:p>
                </table:table-cell>
              </table:table-row>
              <table:table-row table:style-name="row">
                <table:table-cell table:style-name="cell_frame_all" table:number-rows-spanned="1" table:number-columns-spanned="1">
                  <text:list text:style-name="id1-3-2-4-3-1-7-37-1-1">
                    <text:list-item text:style-override="id1-3-2-4-3-1-7-37-1-1-1">
                      <text:number>35.</text:number>
                      <text:p text:style-name="table_al"> </text:p>
                    </text:list-item>
                  </text:list>
                </table:table-cell>
                <table:table-cell table:style-name="cell_frame_all" table:number-rows-spanned="1" table:number-columns-spanned="1">
                  <text:p text:style-name="table_al">Het beantwoorden van klachten over een organisatieonderdeel (afd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overleg met directie en na beantwoording klachten­coördinator informeren</text:p>
                </table:table-cell>
              </table:table-row>
              <table:table-row table:style-name="row">
                <table:table-cell table:style-name="cell_frame_all" table:number-rows-spanned="1" table:number-columns-spanned="1">
                  <text:list text:style-name="id1-3-2-4-3-1-7-38-1-1">
                    <text:list-item text:style-override="id1-3-2-4-3-1-7-38-1-1-1">
                      <text:number>36.</text:number>
                      <text:p text:style-name="table_al"> </text:p>
                    </text:list-item>
                  </text:list>
                </table:table-cell>
                <table:table-cell table:style-name="cell_frame_all" table:number-rows-spanned="1" table:number-columns-spanned="1">
                  <text:p text:style-name="table_al">Het nemen van beslissingen in het kader van de Wet bescherming persoonsgegevens (Wbp):</text:p>
                  <text:list text:style-name="id1-3-2-4-3-1-7-38-2-2">
                    <text:list-item text:style-override="id1-3-2-4-3-1-7-38-2-2-1">
                      <text:number>-</text:number>
                      <text:p text:style-name="table_al"> melden van geautomatiseerde verwerkingen aan CBP</text:p>
                    </text:list-item>
                    <text:list-item text:style-override="id1-3-2-4-3-1-7-38-2-2-2">
                      <text:number>-</text:number>
                      <text:p text:style-name="table_al"> het geven van inzage aan betrokkenen</text:p>
                    </text:list-item>
                    <text:list-item text:style-override="id1-3-2-4-3-1-7-38-2-2-3">
                      <text:number>-</text:number>
                      <text:p text:style-name="table_al"> correctie verwijdering en afscherming van persoonsgegevens</text:p>
                    </text:list-item>
                    <text:list-item text:style-override="id1-3-2-4-3-1-7-38-2-2-4">
                      <text:number>-</text:number>
                      <text:p text:style-name="table_al"> vaststelling van de identiteit van de verzoeker</text:p>
                    </text:list-item>
                    <text:list-item text:style-override="id1-3-2-4-3-1-7-38-2-2-5">
                      <text:number>-</text:number>
                      <text:p text:style-name="table_al"> kennis geven van de verbetering, aanvulling, verwijdering of afscherming aan derden aan wie gegevens waren verstrekt</text:p>
                    </text:list-item>
                    <text:list-item text:style-override="id1-3-2-4-3-1-7-38-2-2-6">
                      <text:number>-</text:number>
                      <text:p text:style-name="table_al"> verlangen van kosten voor een bericht als bedoeld in artikel 35 Wbp</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7-39-1-1">
                    <text:list-item text:style-override="id1-3-2-4-3-1-7-39-1-1-1">
                      <text:number>37.</text:number>
                      <text:p text:style-name="table_al"> </text:p>
                    </text:list-item>
                  </text:list>
                </table:table-cell>
                <table:table-cell table:style-name="cell_frame_all" table:number-rows-spanned="1" table:number-columns-spanned="1">
                  <text:p text:style-name="table_al">Het beslissen op schadeverzoeken en/of aansprakelijkstellingen, zoals bedoeld in de notitie behandeling schadeverzoeken (dus m.u.v. planschadeclaim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overleg met  medewerker verzekeringen Harderwijk, voor zover het de verzekeringsaspecten betreft en met het werkveld Juridische Zaken, voor wat betreft de juridische aspecten. </text:p>
                </table:table-cell>
              </table:table-row>
              <table:table-row table:style-name="row">
                <table:table-cell table:style-name="cell_frame_all" table:number-rows-spanned="1" table:number-columns-spanned="1">
                  <text:list text:style-name="id1-3-2-4-3-1-7-40-1-1">
                    <text:list-item text:style-override="id1-3-2-4-3-1-7-40-1-1-1">
                      <text:number>38.</text:number>
                      <text:p text:style-name="table_al"> </text:p>
                    </text:list-item>
                  </text:list>
                </table:table-cell>
                <table:table-cell table:style-name="cell_frame_all" table:number-rows-spanned="1" table:number-columns-spanned="1">
                  <text:p text:style-name="table_al">Het aansprakelijk stellen van derden in verband met aan gemeentelijke eigendommen toegebrachte schad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fstemming met werkveld Juridische Zaken en medewerker verzekeringen Harderwijk</text:p>
                </table:table-cell>
              </table:table-row>
              <table:table-row table:style-name="row">
                <table:table-cell table:style-name="cell_frame_all" table:number-rows-spanned="1" table:number-columns-spanned="1">
                  <text:list text:style-name="id1-3-2-4-3-1-7-41-1-1">
                    <text:list-item text:style-override="id1-3-2-4-3-1-7-41-1-1-1">
                      <text:number>39.</text:number>
                      <text:p text:style-name="table_al"> </text:p>
                    </text:list-item>
                  </text:list>
                </table:table-cell>
                <table:table-cell table:style-name="cell_frame_all" table:number-rows-spanned="1" table:number-columns-spanned="1">
                  <text:p text:style-name="table_al">Het versturen van ontvangstbevestigingen aan en het uitnodigen en afschrijven van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ook mogelijk aan Directeur</text:p>
                  <text:p text:style-name="table_al">Meerinzicht, die tevens</text:p>
                  <text:p text:style-name="table_al">ondermandaat mag</text:p>
                  <text:p text:style-name="table_al">verlenen </text:p>
                </table:table-cell>
              </table:table-row>
              <table:table-row table:style-name="row">
                <table:table-cell table:style-name="cell_frame_all" table:number-rows-spanned="1" table:number-columns-spanned="1">
                  <text:list text:style-name="id1-3-2-4-3-1-7-42-1-1">
                    <text:list-item text:style-override="id1-3-2-4-3-1-7-42-1-1-1">
                      <text:number>40.</text:number>
                      <text:p text:style-name="table_al"> </text:p>
                    </text:list-item>
                  </text:list>
                </table:table-cell>
                <table:table-cell table:style-name="cell_frame_all" table:number-rows-spanned="1" table:number-columns-spanned="1">
                  <text:p text:style-name="table_al">De administratieve afhandeling voor zover het gemeentepersoneel betreft van:</text:p>
                  <text:list text:style-name="id1-3-2-4-3-1-7-42-2-2">
                    <text:list-item text:style-override="id1-3-2-4-3-1-7-42-2-2-1">
                      <text:number>-</text:number>
                      <text:p text:style-name="table_al">declaraties ter zake van werkgelegenheidsprojecten</text:p>
                    </text:list-item>
                    <text:list-item text:style-override="id1-3-2-4-3-1-7-42-2-2-2">
                      <text:number>-</text:number>
                      <text:p text:style-name="table_al">werkgeversverklaringen (onder meer ten behoeve van hypothecaire geldleningen werknemers)</text:p>
                    </text:list-item>
                    <text:list-item text:style-override="id1-3-2-4-3-1-7-42-2-2-3">
                      <text:number>-</text:number>
                      <text:p text:style-name="table_al">opgaven sociale verzekeringswetten</text:p>
                    </text:list-item>
                    <text:list-item text:style-override="id1-3-2-4-3-1-7-42-2-2-4">
                      <text:number>-</text:number>
                      <text:p text:style-name="table_al"> statistiekopgav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ook mogelijk aan Directeur</text:p>
                  <text:p text:style-name="table_al">Meerinzicht, die tevens</text:p>
                  <text:p text:style-name="table_al">ondermandaat mag</text:p>
                  <text:p text:style-name="table_al">verlenen </text:p>
                </table:table-cell>
              </table:table-row>
              <table:table-row table:style-name="row">
                <table:table-cell table:style-name="cell_frame_all" table:number-rows-spanned="1" table:number-columns-spanned="1">
                  <text:list text:style-name="id1-3-2-4-3-1-7-43-1-1">
                    <text:list-item text:style-override="id1-3-2-4-3-1-7-43-1-1-1">
                      <text:number>41.</text:number>
                      <text:p text:style-name="table_al"> </text:p>
                    </text:list-item>
                  </text:list>
                </table:table-cell>
                <table:table-cell table:style-name="cell_frame_all" table:number-rows-spanned="1" table:number-columns-spanned="1">
                  <text:p text:style-name="table_al">Aangiftes ter zake van ABP en IZ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ook mogelijk aan Directeur</text:p>
                  <text:p text:style-name="table_al">Meerinzicht, die tevens</text:p>
                  <text:p text:style-name="table_al">ondermandaat mag</text:p>
                  <text:p text:style-name="table_al">verlenen </text:p>
                </table:table-cell>
              </table:table-row>
              <table:table-row table:style-name="row">
                <table:table-cell table:style-name="cell_frame_all" table:number-rows-spanned="1" table:number-columns-spanned="1">
                  <text:list text:style-name="id1-3-2-4-3-1-7-44-1-1">
                    <text:list-item text:style-override="id1-3-2-4-3-1-7-44-1-1-1">
                      <text:number>42.</text:number>
                      <text:p text:style-name="table_al"> </text:p>
                    </text:list-item>
                  </text:list>
                </table:table-cell>
                <table:table-cell table:style-name="cell_frame_all" table:number-rows-spanned="1" table:number-columns-spanned="1">
                  <text:p text:style-name="table_al">Vernietigingsproces archiefbeschei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ieleden/ </text:p>
                  <text:p text:style-name="table_al">Afdelingshoofd Ondersteuning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ook mogelijk aan Directeur</text:p>
                  <text:p text:style-name="table_al">Meerinzicht, die tevens</text:p>
                  <text:p text:style-name="table_al">ondermandaat mag</text:p>
                  <text:p text:style-name="table_al">verlenen </text:p>
                </table:table-cell>
              </table:table-row>
              <table:table-row table:style-name="row">
                <table:table-cell table:style-name="cell_frame_all" table:number-rows-spanned="1" table:number-columns-spanned="1">
                  <text:list text:style-name="id1-3-2-4-3-1-7-45-1-1">
                    <text:list-item text:style-override="id1-3-2-4-3-1-7-45-1-1-1">
                      <text:number>43.</text:number>
                      <text:p text:style-name="table_al"> </text:p>
                    </text:list-item>
                  </text:list>
                </table:table-cell>
                <table:table-cell table:style-name="cell_frame_all" table:number-rows-spanned="1" table:number-columns-spanned="1">
                  <text:p text:style-name="table_al">Het in ontvangst nemen, openen en toewijzen van post (art. 74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ieleden/ </text:p>
                  <text:p text:style-name="table_al">Afdelingshoofd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ook mogelijk aan Directeur</text:p>
                  <text:p text:style-name="table_al">Meerinzicht, die tevens</text:p>
                  <text:p text:style-name="table_al">ondermandaat mag</text:p>
                  <text:p text:style-name="table_al">verlenen </text:p>
                </table:table-cell>
              </table:table-row>
              <table:table-row table:style-name="row">
                <table:table-cell table:style-name="cell_frame_all" table:number-rows-spanned="1" table:number-columns-spanned="1">
                  <text:list text:style-name="id1-3-2-4-3-1-7-46-1-1">
                    <text:list-item text:style-override="id1-3-2-4-3-1-7-46-1-1-1">
                      <text:number>44.</text:number>
                      <text:p text:style-name="table_al"> </text:p>
                    </text:list-item>
                  </text:list>
                </table:table-cell>
                <table:table-cell table:style-name="cell_frame_all" table:number-rows-spanned="1" table:number-columns-spanned="1">
                  <text:p text:style-name="table_al">Het beheer van archiefbescheiden, het ter raadpleging of gebruik beschikbaar stellen van archiefbescheiden en het vernietigen van archiefbescheiden welke niet naar de archiefbewaarplaats zijn overgebracht en zijn omschreven in lijsten van voor vernietiging in aanmerking komende archiefbescheiden, na het verstrijken van de voor die bescheiden in deze lijsten vermelde termijnen Archiefwet 1995,</text:p>
                  <text:p text:style-name="table_al">Archief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ieleden/ </text:p>
                  <text:p text:style-name="table_al">Afdelingshoofd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ook mogelijk aan Directeur</text:p>
                  <text:p text:style-name="table_al">Meerinzicht, die tevens ondermandaat mag</text:p>
                  <text:p text:style-name="table_al">verlenen </text:p>
                </table:table-cell>
              </table:table-row>
              <table:table-row table:style-name="row">
                <table:table-cell table:style-name="cell_frame_all" table:number-rows-spanned="1" table:number-columns-spanned="1">
                  <text:list text:style-name="id1-3-2-4-3-1-7-47-1-1">
                    <text:list-item text:style-override="id1-3-2-4-3-1-7-47-1-1-1">
                      <text:number>45.</text:number>
                      <text:p text:style-name="table_al"> </text:p>
                    </text:list-item>
                  </text:list>
                </table:table-cell>
                <table:table-cell table:style-name="cell_frame_all" table:number-rows-spanned="1" table:number-columns-spanned="1">
                  <text:p text:style-name="table_al">Het uitlenen van dossiers aan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Ondersteuning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ook mogelijk aan Directeur</text:p>
                  <text:p text:style-name="table_al">Meerinzicht, die tevens</text:p>
                  <text:p text:style-name="table_al">ondermandaat mag</text:p>
                  <text:p text:style-name="table_al">verlenen </text:p>
                </table:table-cell>
              </table:table-row>
              <table:table-row table:style-name="row">
                <table:table-cell table:style-name="cell_frame_all" table:number-rows-spanned="1" table:number-columns-spanned="1">
                  <text:list text:style-name="id1-3-2-4-3-1-7-48-1-1">
                    <text:list-item text:style-override="id1-3-2-4-3-1-7-48-1-1-1">
                      <text:number>46.</text:number>
                      <text:p text:style-name="table_al"> </text:p>
                    </text:list-item>
                  </text:list>
                </table:table-cell>
                <table:table-cell table:style-name="cell_frame_all" table:number-rows-spanned="1" table:number-columns-spanned="1">
                  <text:p text:style-name="table_al">Vaststellen afspraken loopbaanbegelei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ook mogelijk aan Directeur</text:p>
                  <text:p text:style-name="table_al">Meerinzicht, die tevens</text:p>
                  <text:p text:style-name="table_al">ondermandaat mag</text:p>
                  <text:p text:style-name="table_al">verlenen </text:p>
                </table:table-cell>
              </table:table-row>
              <table:table-row table:style-name="row">
                <table:table-cell table:style-name="cell_frame_all" table:number-rows-spanned="1" table:number-columns-spanned="1">
                  <text:list text:style-name="id1-3-2-4-3-1-7-49-1-1">
                    <text:list-item text:style-override="id1-3-2-4-3-1-7-49-1-1-1">
                      <text:number>47.</text:number>
                      <text:p text:style-name="table_al"> </text:p>
                    </text:list-item>
                  </text:list>
                </table:table-cell>
                <table:table-cell table:style-name="cell_frame_all" table:number-rows-spanned="1" table:number-columns-spanned="1">
                  <text:p text:style-name="table_al">Uitvoeringszaken m.b.t. salarisadministratie (voorschotten, aanvragen loonopgaven, afdrachten, premies, etc.).</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ook mogelijk aan Directeur</text:p>
                  <text:p text:style-name="table_al">Meerinzicht, die tevens</text:p>
                  <text:p text:style-name="table_al">ondermandaat mag</text:p>
                  <text:p text:style-name="table_al">verlenen </text:p>
                </table:table-cell>
              </table:table-row>
              <table:table-row table:style-name="row">
                <table:table-cell table:style-name="cell_frame_all" table:number-rows-spanned="1" table:number-columns-spanned="1">
                  <text:list text:style-name="id1-3-2-4-3-1-7-50-1-1">
                    <text:list-item text:style-override="id1-3-2-4-3-1-7-50-1-1-1">
                      <text:number>48.</text:number>
                      <text:p text:style-name="table_al"> </text:p>
                    </text:list-item>
                  </text:list>
                </table:table-cell>
                <table:table-cell table:style-name="cell_frame_all" table:number-rows-spanned="1" table:number-columns-spanned="1">
                  <text:p text:style-name="table_al">Correspondentie m.b.t. ziekteverzuim, WIA aanvragen, etc.</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ook mogelijk aan Directeur</text:p>
                  <text:p text:style-name="table_al">Meerinzicht, die tevens</text:p>
                  <text:p text:style-name="table_al">ondermandaat mag</text:p>
                  <text:p text:style-name="table_al">verlenen </text:p>
                </table:table-cell>
              </table:table-row>
              <table:table-row table:style-name="row">
                <table:table-cell table:style-name="cell_frame_all" table:number-rows-spanned="1" table:number-columns-spanned="1">
                  <text:list text:style-name="id1-3-2-4-3-1-7-51-1-1">
                    <text:list-item text:style-override="id1-3-2-4-3-1-7-51-1-1-1">
                      <text:number>49.</text:number>
                      <text:p text:style-name="table_al"> </text:p>
                    </text:list-item>
                  </text:list>
                </table:table-cell>
                <table:table-cell table:style-name="cell_frame_all" table:number-rows-spanned="1" table:number-columns-spanned="1">
                  <text:p text:style-name="table_al">IB47 opgav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ook mogelijk aan Directeur</text:p>
                  <text:p text:style-name="table_al">Meerinzicht, die tevens</text:p>
                  <text:p text:style-name="table_al">ondermandaat mag</text:p>
                  <text:p text:style-name="table_al">verlenen </text:p>
                </table:table-cell>
              </table:table-row>
            </table:table>
            <text:p text:style-name="table_bottom"/>
          </text:section>
          <text:p text:style-name="al">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6">
                  <text:p text:style-name="table_al">
                    <text:span text:style-name="nadrukvet">II. Afdeling publiek</text:span>
                  </text:p>
                </table:table-cell>
              </table:table-row>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Specifieke bepaling</text:span>
                  </text:p>
                </table:table-cell>
              </table:table-row>
              <table:table-row table:style-name="row">
                <table:table-cell table:style-name="cell_frame_all" table:number-rows-spanned="1" table:number-columns-spanned="1">
                  <text:list text:style-name="id1-3-2-4-5-1-7-3-1-1">
                    <text:list-item text:style-override="id1-3-2-4-5-1-7-3-1-1-1">
                      <text:number>1.</text:number>
                      <text:p text:style-name="table_al"> </text:p>
                    </text:list-item>
                  </text:list>
                </table:table-cell>
                <table:table-cell table:style-name="cell_frame_all" table:number-rows-spanned="1" table:number-columns-spanned="1">
                  <text:p text:style-name="table_al">Het beslissen omtrent afgifte van de navolgende verklaringen:</text:p>
                  <text:list text:style-name="id1-3-2-4-5-1-7-3-2-2">
                    <text:list-item text:style-override="id1-3-2-4-5-1-7-3-2-2-1">
                      <text:number>-</text:number>
                      <text:p text:style-name="table_al">attestatie de vita</text:p>
                    </text:list-item>
                    <text:list-item text:style-override="id1-3-2-4-5-1-7-3-2-2-2">
                      <text:number>-</text:number>
                      <text:p text:style-name="table_al">verklaring ter legalisatie van een handtekening</text:p>
                    </text:list-item>
                    <text:list-item text:style-override="id1-3-2-4-5-1-7-3-2-2-3">
                      <text:number>-</text:number>
                      <text:p text:style-name="table_al">verklaring van Nederlanderschap</text:p>
                    </text:list-item>
                    <text:list-item text:style-override="id1-3-2-4-5-1-7-3-2-2-4">
                      <text:number>-</text:number>
                      <text:p text:style-name="table_al">afschrift uit de basisregistratie personen</text:p>
                    </text:list-item>
                    <text:list-item text:style-override="id1-3-2-4-5-1-7-3-2-2-5">
                      <text:number>-</text:number>
                      <text:p text:style-name="table_al">verklaringen omtrent het gedrag (Wet Justitiële Documentatie)</text:p>
                    </text:list-item>
                  </text:list>
                </table:table-cell>
                <table:table-cell table:style-name="cell_frame_all" table:number-rows-spanned="1" table:number-columns-spanned="1">
                  <text:p text:style-name="table_al">Burgemeester/ 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7-4-1-1">
                    <text:list-item text:style-override="id1-3-2-4-5-1-7-4-1-1-1">
                      <text:number>2.</text:number>
                      <text:p text:style-name="table_al"> </text:p>
                    </text:list-item>
                  </text:list>
                </table:table-cell>
                <table:table-cell table:style-name="cell_frame_all" table:number-rows-spanned="1" table:number-columns-spanned="1">
                  <text:p text:style-name="table_al">Het beslissen op verzoeken om inlichtingen uit de basisregistratie pers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p grond van de DVO met de gemeente Harderwijk is ondermandaat aan functionarissen werkzaam bij de gemeente Harderwijk ook toegestaan</text:p>
                </table:table-cell>
              </table:table-row>
              <table:table-row table:style-name="row">
                <table:table-cell table:style-name="cell_frame_all" table:number-rows-spanned="1" table:number-columns-spanned="1">
                  <text:list text:style-name="id1-3-2-4-5-1-7-5-1-1">
                    <text:list-item text:style-override="id1-3-2-4-5-1-7-5-1-1-1">
                      <text:number>3.</text:number>
                      <text:p text:style-name="table_al"> </text:p>
                    </text:list-item>
                  </text:list>
                </table:table-cell>
                <table:table-cell table:style-name="cell_frame_all" table:number-rows-spanned="1" table:number-columns-spanned="1">
                  <text:p text:style-name="table_al">Het uitoefenen van de in de Wet basisregistratie personen (BRP) aan het college opgedragen taken, hieronder begrepen het af- en toewijzen van verzoeken tot opneming in de basis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p grond van de DVO met de gemeente Harderwijk is ondermandaat aan functionarissen werkzaam bij de gemeente Harderwijk ook toegestaan</text:p>
                </table:table-cell>
              </table:table-row>
              <table:table-row table:style-name="row">
                <table:table-cell table:style-name="cell_frame_all" table:number-rows-spanned="1" table:number-columns-spanned="1">
                  <text:list text:style-name="id1-3-2-4-5-1-7-6-1-1">
                    <text:list-item text:style-override="id1-3-2-4-5-1-7-6-1-1-1">
                      <text:number>4.</text:number>
                      <text:p text:style-name="table_al"> </text:p>
                    </text:list-item>
                  </text:list>
                </table:table-cell>
                <table:table-cell table:style-name="cell_frame_all" table:number-rows-spanned="1" table:number-columns-spanned="1">
                  <text:p text:style-name="table_al">Het toezenden van persoonslijsten ingevolge de Wet basisregistratie person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p grond van de DVO met de gemeente Harderwijk is ondermandaat aan functionarissen werkzaam bij de gemeente Harderwijk ook toegestaan</text:p>
                </table:table-cell>
              </table:table-row>
              <table:table-row table:style-name="row">
                <table:table-cell table:style-name="cell_frame_all" table:number-rows-spanned="1" table:number-columns-spanned="1">
                  <text:list text:style-name="id1-3-2-4-5-1-7-7-1-1">
                    <text:list-item text:style-override="id1-3-2-4-5-1-7-7-1-1-1">
                      <text:number>5.</text:number>
                      <text:p text:style-name="table_al"> </text:p>
                    </text:list-item>
                  </text:list>
                </table:table-cell>
                <table:table-cell table:style-name="cell_frame_all" table:number-rows-spanned="1" table:number-columns-spanned="1">
                  <text:p text:style-name="table_al">Het voeren van bestandsbeheer geautomatiseerde bevolkingsbesta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Op grond van de DVO met de gemeente Harderwijk is ondermandaat aan functionarissen werkzaam bij de gemeente Harderwijk ook toegestaan</text:p>
                </table:table-cell>
              </table:table-row>
              <table:table-row table:style-name="row">
                <table:table-cell table:style-name="cell_frame_all" table:number-rows-spanned="1" table:number-columns-spanned="1">
                  <text:list text:style-name="id1-3-2-4-5-1-7-8-1-1">
                    <text:list-item text:style-override="id1-3-2-4-5-1-7-8-1-1-1">
                      <text:number>6.</text:number>
                      <text:p text:style-name="table_al"> </text:p>
                    </text:list-item>
                  </text:list>
                </table:table-cell>
                <table:table-cell table:style-name="cell_frame_all" table:number-rows-spanned="1" table:number-columns-spanned="1">
                  <text:p text:style-name="table_al">Afgifte van een rijbewijs (Wegenverkeer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7-9-1-1">
                    <text:list-item text:style-override="id1-3-2-4-5-1-7-9-1-1-1">
                      <text:number>7.</text:number>
                      <text:p text:style-name="table_al"> </text:p>
                    </text:list-item>
                  </text:list>
                </table:table-cell>
                <table:table-cell table:style-name="cell_frame_all" table:number-rows-spanned="1" table:number-columns-spanned="1">
                  <text:p text:style-name="table_al">Afgifte, weigeren, wijzigen, inhouden en vervallen verklaren van reisdocumenten op grond van de Paspoort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7-10-1-1">
                    <text:list-item text:style-override="id1-3-2-4-5-1-7-10-1-1-1">
                      <text:number>8.</text:number>
                      <text:p text:style-name="table_al"> </text:p>
                    </text:list-item>
                  </text:list>
                </table:table-cell>
                <table:table-cell table:style-name="cell_frame_all" table:number-rows-spanned="1" table:number-columns-spanned="1">
                  <text:p text:style-name="table_al">Het aanwijzen van ambtenaren die bevoegd zijn tot het verrichten van handelingen op grond van de Paspoortuitvoeringswet Nederland 2001.</text:p>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7-11-1-1">
                    <text:list-item text:style-override="id1-3-2-4-5-1-7-11-1-1-1">
                      <text:number>9.</text:number>
                      <text:p text:style-name="table_al"> </text:p>
                    </text:list-item>
                  </text:list>
                </table:table-cell>
                <table:table-cell table:style-name="cell_frame_all" table:number-rows-spanned="1" table:number-columns-spanned="1">
                  <text:p text:style-name="table_al">Het aanwijzen van een beveiligingsfunctionaris rijbewijzen, zoals omschreven in Reglement Rijbewijzen artikel 128 lid 6.</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7-12-1-1">
                    <text:list-item text:style-override="id1-3-2-4-5-1-7-12-1-1-1">
                      <text:number>10.</text:number>
                      <text:p text:style-name="table_al"> </text:p>
                    </text:list-item>
                  </text:list>
                </table:table-cell>
                <table:table-cell table:style-name="cell_frame_all" table:number-rows-spanned="1" table:number-columns-spanned="1">
                  <text:p text:style-name="table_al">Het aanwijzen van een beveiligingsfunctionaris </text:p>
                  <text:p text:style-name="table_al">die belast is met het beheer van en het toezicht </text:p>
                  <text:p text:style-name="table_al">op de naleving van de beveiligingsprocedure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7-13-1-1">
                    <text:list-item text:style-override="id1-3-2-4-5-1-7-13-1-1-1">
                      <text:number>11.</text:number>
                      <text:p text:style-name="table_al"> </text:p>
                    </text:list-item>
                  </text:list>
                </table:table-cell>
                <table:table-cell table:style-name="cell_frame_all" table:number-rows-spanned="1" table:number-columns-spanned="1">
                  <text:p text:style-name="table_al">Het behandelen van geschillenkwesties met be­trekking tot verhuizingen en afgifte van docu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p grond van de DVO met de gemeente Harderwijk is ondermandaat aan functionarissen werkzaam bij de gemeente Harderwijk ook toegestaan</text:p>
                </table:table-cell>
              </table:table-row>
              <table:table-row table:style-name="row">
                <table:table-cell table:style-name="cell_frame_all" table:number-rows-spanned="1" table:number-columns-spanned="1">
                  <text:list text:style-name="id1-3-2-4-5-1-7-14-1-1">
                    <text:list-item text:style-override="id1-3-2-4-5-1-7-14-1-1-1">
                      <text:number>12.</text:number>
                      <text:p text:style-name="table_al"> </text:p>
                    </text:list-item>
                  </text:list>
                </table:table-cell>
                <table:table-cell table:style-name="cell_frame_all" table:number-rows-spanned="1" table:number-columns-spanned="1">
                  <text:p text:style-name="table_al">Benoemen buitengewoon ambtenaar van de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tekening vindt door B&amp;W plaats</text:p>
                </table:table-cell>
              </table:table-row>
              <table:table-row table:style-name="row">
                <table:table-cell table:style-name="cell_frame_all" table:number-rows-spanned="1" table:number-columns-spanned="1">
                  <text:list text:style-name="id1-3-2-4-5-1-7-15-1-1">
                    <text:list-item text:style-override="id1-3-2-4-5-1-7-15-1-1-1">
                      <text:number>13.</text:number>
                      <text:p text:style-name="table_al"> </text:p>
                    </text:list-item>
                  </text:list>
                </table:table-cell>
                <table:table-cell table:style-name="cell_frame_all" table:number-rows-spanned="1" table:number-columns-spanned="1">
                  <text:p text:style-name="table_al">Het uitoefenen van de in de Kieswet aan burgemeester en wethouders en de burgemeester opgedragen taken met betrekking tot de verkiezingen</text:p>
                </table:table-cell>
                <table:table-cell table:style-name="cell_frame_all" table:number-rows-spanned="1" table:number-columns-spanned="1">
                  <text:p text:style-name="table_al">Burgemeester/ 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Met uitzondering van:</text:p>
                  <text:list text:style-name="id1-3-2-4-5-1-7-15-6-2">
                    <text:list-item text:style-override="id1-3-2-4-5-1-7-15-6-2-1">
                      <text:number>-</text:number>
                      <text:p text:style-name="table_al">vaststellen vergoeding voor­zitter en leden stembureaus en vergoeding stemlokalen</text:p>
                    </text:list-item>
                    <text:list-item text:style-override="id1-3-2-4-5-1-7-15-6-2-2">
                      <text:number>-</text:number>
                      <text:p text:style-name="table_al"> taken burgemeester als voorzitter hoofdstembureau en centraal stembureau</text:p>
                    </text:list-item>
                  </text:list>
                </table:table-cell>
              </table:table-row>
              <table:table-row table:style-name="row">
                <table:table-cell table:style-name="cell_frame_all" table:number-rows-spanned="1" table:number-columns-spanned="1">
                  <text:list text:style-name="id1-3-2-4-5-1-7-16-1-1">
                    <text:list-item text:style-override="id1-3-2-4-5-1-7-16-1-1-1">
                      <text:number>14.</text:number>
                      <text:p text:style-name="table_al"> </text:p>
                    </text:list-item>
                  </text:list>
                </table:table-cell>
                <table:table-cell table:style-name="cell_frame_all" table:number-rows-spanned="1" table:number-columns-spanned="1">
                  <text:p text:style-name="table_al">Besluiten en afgifte van stukken met betrekking tot de uitvoering Wet op de lijkbezorging en het voeren van de administratie van de algemene begraafplaat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7-17-1-1">
                    <text:list-item text:style-override="id1-3-2-4-5-1-7-17-1-1-1">
                      <text:number>15.</text:number>
                      <text:p text:style-name="table_al"> </text:p>
                    </text:list-item>
                  </text:list>
                </table:table-cell>
                <table:table-cell table:style-name="cell_frame_all" table:number-rows-spanned="1" table:number-columns-spanned="1">
                  <text:p text:style-name="table_al">Opmaken van kennisgevingen van overlijden bestemd voor Inspecteur der registratie en successie (als bedoeld in KB 18-10-193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7-18-1-1">
                    <text:list-item text:style-override="id1-3-2-4-5-1-7-18-1-1-1">
                      <text:number>16.</text:number>
                      <text:p text:style-name="table_al"> </text:p>
                    </text:list-item>
                  </text:list>
                </table:table-cell>
                <table:table-cell table:style-name="cell_frame_all" table:number-rows-spanned="1" table:number-columns-spanned="1">
                  <text:p text:style-name="table_al">Het beslissen op aanvragen om vergunning voor het plaatsen van grafzerken, grafbeplanting 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7-19-1-1">
                    <text:list-item text:style-override="id1-3-2-4-5-1-7-19-1-1-1">
                      <text:number>17.</text:number>
                      <text:p text:style-name="table_al"> </text:p>
                    </text:list-item>
                  </text:list>
                </table:table-cell>
                <table:table-cell table:style-name="cell_frame_all" table:number-rows-spanned="1" table:number-columns-spanned="1">
                  <text:p text:style-name="table_al">Het in rekening brengen van kosten voor riool­aansluiting, herstraatwerkzaamheden, verplaat­sing straatlantaarn, straatkolken e.d. ten behoeve van nieuw te bouwen woningen en bedrijven binnen de bebouwde kom op particuliere 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7-20-1-1">
                    <text:list-item text:style-override="id1-3-2-4-5-1-7-20-1-1-1">
                      <text:number>18.</text:number>
                      <text:p text:style-name="table_al"> </text:p>
                    </text:list-item>
                  </text:list>
                </table:table-cell>
                <table:table-cell table:style-name="cell_frame_all" table:number-rows-spanned="1" table:number-columns-spanned="1">
                  <text:p text:style-name="table_al">Het beslissen op aanvragen om vergunning voor een aansluiting op het gemeentelijk rioo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7-21-1-1">
                    <text:list-item text:style-override="id1-3-2-4-5-1-7-21-1-1-1">
                      <text:number>19.</text:number>
                      <text:p text:style-name="table_al"> </text:p>
                    </text:list-item>
                  </text:list>
                </table:table-cell>
                <table:table-cell table:style-name="cell_frame_all" table:number-rows-spanned="1" table:number-columns-spanned="1">
                  <text:p text:style-name="table_al">Incidentele wijzigingen dagen en tijden ter inza­meling aanbieden huishoudelijke afvalst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7-22-1-1">
                    <text:list-item text:style-override="id1-3-2-4-5-1-7-22-1-1-1">
                      <text:number>20.</text:number>
                      <text:p text:style-name="table_al"> </text:p>
                    </text:list-item>
                  </text:list>
                </table:table-cell>
                <table:table-cell table:style-name="cell_frame_all" table:number-rows-spanned="1" table:number-columns-spanned="1">
                  <text:p text:style-name="table_al">Het beslissen op meldingen van uit- of oprit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7-23-1-1">
                    <text:list-item text:style-override="id1-3-2-4-5-1-7-23-1-1-1">
                      <text:number>21.</text:number>
                      <text:p text:style-name="table_al"> </text:p>
                    </text:list-item>
                  </text:list>
                </table:table-cell>
                <table:table-cell table:style-name="cell_frame_all" table:number-rows-spanned="1" table:number-columns-spanned="1">
                  <text:p text:style-name="table_al">Doen van verzoeken om medewerking gevaarlijke en/of hinderlijke beplanting (op grond van APV) te snoeien, te beknotten, op te binden of te verwij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estuursdwangaanschrijvingen uitgezonderd</text:p>
                </table:table-cell>
              </table:table-row>
              <table:table-row table:style-name="row">
                <table:table-cell table:style-name="cell_frame_all" table:number-rows-spanned="1" table:number-columns-spanned="1">
                  <text:list text:style-name="id1-3-2-4-5-1-7-24-1-1">
                    <text:list-item text:style-override="id1-3-2-4-5-1-7-24-1-1-1">
                      <text:number>22.</text:number>
                      <text:p text:style-name="table_al"> </text:p>
                    </text:list-item>
                  </text:list>
                </table:table-cell>
                <table:table-cell table:style-name="cell_frame_all" table:number-rows-spanned="1" table:number-columns-spanned="1">
                  <text:p text:style-name="table_al">Het beslissen op aanvragen van nutsbedrijven om toestemming voor het leggen en verleggen van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7-25-1-1">
                    <text:list-item text:style-override="id1-3-2-4-5-1-7-25-1-1-1">
                      <text:number>23.</text:number>
                      <text:p text:style-name="table_al"> </text:p>
                    </text:list-item>
                  </text:list>
                </table:table-cell>
                <table:table-cell table:style-name="cell_frame_all" table:number-rows-spanned="1" table:number-columns-spanned="1">
                  <text:p text:style-name="table_al">Het beslissen op meldingen en het stellen van voorschriften, beperkingen en nadere regels als bedoeld in de artikelen 2, 3, 4 en 6 van de Telecommunicatieverordening Zeewold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7-26-1-1">
                    <text:list-item text:style-override="id1-3-2-4-5-1-7-26-1-1-1">
                      <text:number>24.</text:number>
                      <text:p text:style-name="table_al"> </text:p>
                    </text:list-item>
                  </text:list>
                </table:table-cell>
                <table:table-cell table:style-name="cell_frame_all" table:number-rows-spanned="1" table:number-columns-spanned="1">
                  <text:p text:style-name="table_al">Het beslissen op aanvragen om vergunning/ontheffing in de volgende gevallen op grond van de APV:</text:p>
                  <text:list text:style-name="id1-3-2-4-5-1-7-26-2-2">
                    <text:list-item text:style-override="id1-3-2-4-5-1-7-26-2-2-1">
                      <text:number>-</text:number>
                      <text:p text:style-name="table_al">gebruik van wegen</text:p>
                    </text:list-item>
                    <text:list-item text:style-override="id1-3-2-4-5-1-7-26-2-2-2">
                      <text:number>-</text:number>
                      <text:p text:style-name="table_al"> gebruik van trottoirs e.d. ten behoeve van tijdelijke inritten of opslag van (bouw-) materialen</text:p>
                    </text:list-item>
                    <text:list-item text:style-override="id1-3-2-4-5-1-7-26-2-2-3">
                      <text:number>-</text:number>
                      <text:p text:style-name="table_al">het houden van bijen</text:p>
                    </text:list-item>
                    <text:list-item text:style-override="id1-3-2-4-5-1-7-26-2-2-4">
                      <text:number>-</text:number>
                      <text:p text:style-name="table_al">parkeren voertuigen autobedrijf e.d.</text:p>
                    </text:list-item>
                    <text:list-item text:style-override="id1-3-2-4-5-1-7-26-2-2-5">
                      <text:number>-</text:number>
                      <text:p text:style-name="table_al">parkeren van grote voertuigen</text:p>
                    </text:list-item>
                    <text:list-item text:style-override="id1-3-2-4-5-1-7-26-2-2-6">
                      <text:number>-</text:number>
                      <text:p text:style-name="table_al">aantasting groenvoorzieningen door voertuigen</text:p>
                    </text:list-item>
                    <text:list-item text:style-override="id1-3-2-4-5-1-7-26-2-2-7">
                      <text:number>-</text:number>
                      <text:p text:style-name="table_al">kennisgeving van evenementen (elke verrichting van vermaak)</text:p>
                    </text:list-item>
                    <text:list-item text:style-override="id1-3-2-4-5-1-7-26-2-2-8">
                      <text:number>-</text:number>
                      <text:p text:style-name="table_al">vuur</text:p>
                    </text:list-item>
                    <text:list-item text:style-override="id1-3-2-4-5-1-7-26-2-2-9">
                      <text:number>-</text:number>
                      <text:p text:style-name="table_al">tijdelijke aankondigings- c.q. reclameborden</text:p>
                    </text:list-item>
                    <text:list-item text:style-override="id1-3-2-4-5-1-7-26-2-2-10">
                      <text:number>-</text:number>
                      <text:p text:style-name="table_al">parkeren van reclamevoertuigen</text:p>
                    </text:list-item>
                    <text:list-item text:style-override="id1-3-2-4-5-1-7-26-2-2-11">
                      <text:number>-</text:number>
                      <text:p text:style-name="table_al">inzameling van geld en goed, waaronder kleding­inzameling</text:p>
                    </text:list-item>
                    <text:list-item text:style-override="id1-3-2-4-5-1-7-26-2-2-12">
                      <text:number>-</text:number>
                      <text:p text:style-name="table_al">standplaatsen; het hebben van voorwerpen op de openbare weg</text:p>
                    </text:list-item>
                    <text:list-item text:style-override="id1-3-2-4-5-1-7-26-2-2-13">
                      <text:number>-</text:number>
                      <text:p text:style-name="table_al">laadpalen voor (deels) elektrisch aangedreven voertuigen; het hebben van voorwerpen op de openbare weg</text:p>
                    </text:list-item>
                    <text:list-item text:style-override="id1-3-2-4-5-1-7-26-2-2-14">
                      <text:number>-</text:number>
                      <text:p text:style-name="table_al">geluidshinder</text:p>
                    </text:list-item>
                    <text:list-item text:style-override="id1-3-2-4-5-1-7-26-2-2-15">
                      <text:number>-</text:number>
                      <text:p text:style-name="table_al">rommelmarkten, snuffelmarkten e.d.</text:p>
                    </text:list-item>
                    <text:list-item text:style-override="id1-3-2-4-5-1-7-26-2-2-16">
                      <text:number>-</text:number>
                      <text:p text:style-name="table_al">de exploitatie van horeca, waaronder het sluitingsuur</text:p>
                    </text:list-item>
                    <text:list-item text:style-override="id1-3-2-4-5-1-7-26-2-2-17">
                      <text:number>-</text:number>
                      <text:p text:style-name="table_al"> gebruik van water</text:p>
                    </text:list-item>
                  </text:list>
                </table:table-cell>
                <table:table-cell table:style-name="cell_frame_all" table:number-rows-spanned="1" table:number-columns-spanned="1">
                  <text:p text:style-name="table_al">      </text:p>
                  <text:p text:style-name="table_al"/>
                  <text:p text:style-name="table_al"/>
                  <text:p text:style-name="table_al">B&amp;W</text:p>
                  <text:p text:style-name="table_al">B&amp;W</text:p>
                  <text:p text:style-name="table_al"/>
                  <text:p text:style-name="table_al"/>
                  <text:p text:style-name="table_al">B&amp;W</text:p>
                  <text:p text:style-name="table_al">B&amp;W</text:p>
                  <text:p text:style-name="table_al"/>
                  <text:p text:style-name="table_al">B&amp;W</text:p>
                  <text:p text:style-name="table_al">B&amp;W</text:p>
                  <text:p text:style-name="table_al">  </text:p>
                  <text:p text:style-name="table_al">Burgemeester</text:p>
                  <text:p text:style-name="table_al">B&amp;W</text:p>
                  <text:p text:style-name="table_al">B&amp;W</text:p>
                  <text:p text:style-name="table_al"/>
                  <text:p text:style-name="table_al">B&amp;W</text:p>
                  <text:p text:style-name="table_al">B&amp;W</text:p>
                  <text:p text:style-name="table_al">  </text:p>
                  <text:p text:style-name="table_al">B&amp;W</text:p>
                  <text:p text:style-name="table_al">    </text:p>
                  <text:p text:style-name="table_al">B&amp;W</text:p>
                  <text:p text:style-name="table_al"/>
                  <text:p text:style-name="table_al"/>
                  <text:p text:style-name="table_al"/>
                  <text:p text:style-name="table_al">B&amp;W</text:p>
                  <text:p text:style-name="table_al">Burgemeester</text:p>
                  <text:p text:style-name="table_al">Burgemeester</text:p>
                  <text:p text:style-name="table_al">B&amp;W</text:p>
                </table:table-cell>
                <table:table-cell table:style-name="cell_frame_all" table:number-rows-spanned="1" table:number-columns-spanned="1">
                  <text:p text:style-name="table_al">      </text:p>
                  <text:p text:style-name="table_al"/>
                  <text:p text:style-name="table_al"/>
                  <text:p text:style-name="table_al">Afdelingshoofd</text:p>
                  <text:p text:style-name="table_al">Afdelingshoofd</text:p>
                  <text:p text:style-name="table_al"/>
                  <text:p text:style-name="table_al"/>
                  <text:p text:style-name="table_al">Afdelingshoofd</text:p>
                  <text:p text:style-name="table_al">Afdelingshoofd</text:p>
                  <text:p text:style-name="table_al"/>
                  <text:p text:style-name="table_al">Afdelingshoofd</text:p>
                  <text:p text:style-name="table_al">Afdelingshoofd</text:p>
                  <text:p text:style-name="table_al">  </text:p>
                  <text:p text:style-name="table_al">Afdelingshoofd</text:p>
                  <text:p text:style-name="table_al"/>
                  <text:p text:style-name="table_al">Af­delingshoofd</text:p>
                  <text:p text:style-name="table_al">Afdelingshoofd</text:p>
                  <text:p text:style-name="table_al"/>
                  <text:p text:style-name="table_al">Afdelingshoofd</text:p>
                  <text:p text:style-name="table_al">Afdelingshoofd</text:p>
                  <text:p text:style-name="table_al">  </text:p>
                  <text:p text:style-name="table_al">Afdelingshoofd</text:p>
                  <text:p text:style-name="table_al">    </text:p>
                  <text:p text:style-name="table_al">Afdelingshoofd</text:p>
                  <text:p text:style-name="table_al"/>
                  <text:p text:style-name="table_al"/>
                  <text:p text:style-name="table_al"/>
                  <text:p text:style-name="table_al">Afdelingshoofd</text:p>
                  <text:p text:style-name="table_al">Afdelingshoofd</text:p>
                  <text:p text:style-name="table_al"/>
                  <text:p text:style-name="table_al">Afdelingshoofd</text:p>
                  <text:p text:style-name="table_al"/>
                  <text:p text:style-name="table_al">Afdelingshoofd</text:p>
                </table:table-cell>
                <table:table-cell table:style-name="cell_frame_all" table:number-rows-spanned="1" table:number-columns-spanned="1">
                  <text:p text:style-name="table_al">      </text:p>
                  <text:p text:style-name="table_al"/>
                  <text:p text:style-name="table_al"/>
                  <text:p text:style-name="table_al">Ja</text:p>
                  <text:p text:style-name="table_al">Ja</text:p>
                  <text:p text:style-name="table_al"/>
                  <text:p text:style-name="table_al"/>
                  <text:p text:style-name="table_al">Ja</text:p>
                  <text:p text:style-name="table_al">Ja</text:p>
                  <text:p text:style-name="table_al"/>
                  <text:p text:style-name="table_al">Ja</text:p>
                  <text:p text:style-name="table_al">Ja</text:p>
                  <text:p text:style-name="table_al">  </text:p>
                  <text:p text:style-name="table_al">Ja</text:p>
                  <text:p text:style-name="table_al"/>
                  <text:p text:style-name="table_al">Ja</text:p>
                  <text:p text:style-name="table_al">Ja</text:p>
                  <text:p text:style-name="table_al"/>
                  <text:p text:style-name="table_al">Ja</text:p>
                  <text:p text:style-name="table_al">Ja</text:p>
                  <text:p text:style-name="table_al">  </text:p>
                  <text:p text:style-name="table_al">Ja</text:p>
                  <text:p text:style-name="table_al">    </text:p>
                  <text:p text:style-name="table_al">Ja</text:p>
                  <text:p text:style-name="table_al"/>
                  <text:p text:style-name="table_al"/>
                  <text:p text:style-name="table_al"/>
                  <text:p text:style-name="table_al">Ja</text:p>
                  <text:p text:style-name="table_al">Ja</text:p>
                  <text:p text:style-name="table_al"/>
                  <text:p text:style-name="table_al">Ja</text:p>
                  <text:p text:style-name="table_al"/>
                  <text:p text:style-name="table_al">Ja</text:p>
                </table:table-cell>
                <table:table-cell table:style-name="cell_frame_all" table:number-rows-spanned="1" table:number-columns-spanned="1">
                  <text:p text:style-name="table_al">    </text:p>
                  <text:p text:style-name="table_al"/>
                  <text:p text:style-name="table_al"/>
                  <text:p text:style-name="table_al">Afstemming met afdeling Veiligheid</text:p>
                  <text:p text:style-name="table_al">      </text:p>
                  <text:p text:style-name="table_al">Bij het verlenen van het ondermandaat aan de medewerker geldt m.b.t. evenementen en exploitatie horeca als voorwaarde dat bij het negatief beslissen eerst overleg plaatsvindt met de portefeuillehouder</text:p>
                </table:table-cell>
              </table:table-row>
              <table:table-row table:style-name="row">
                <table:table-cell table:style-name="cell_frame_all" table:number-rows-spanned="1" table:number-columns-spanned="1">
                  <text:list text:style-name="id1-3-2-4-5-1-7-27-1-1">
                    <text:list-item text:style-override="id1-3-2-4-5-1-7-27-1-1-1">
                      <text:number>25.</text:number>
                      <text:p text:style-name="table_al"> </text:p>
                    </text:list-item>
                  </text:list>
                </table:table-cell>
                <table:table-cell table:style-name="cell_frame_all" table:number-rows-spanned="1" table:number-columns-spanned="1">
                  <text:p text:style-name="table_al">De bevoegdheid om een parkeerplaats bij een elektrische laadpaal volgens het daartoe geldende beleid aan te wijzen als een parkeerplaats voor alleen het opladen van elektrische voer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7-28-1-1">
                    <text:list-item text:style-override="id1-3-2-4-5-1-7-28-1-1-1">
                      <text:number>26.</text:number>
                      <text:p text:style-name="table_al"> </text:p>
                    </text:list-item>
                  </text:list>
                </table:table-cell>
                <table:table-cell table:style-name="cell_frame_all" table:number-rows-spanned="1" table:number-columns-spanned="1">
                  <text:p text:style-name="table_al">Het beslissen over het tijdelijk afsluiten van wegen bij evenementen (art. 34 e.v.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7-29-1-1">
                    <text:list-item text:style-override="id1-3-2-4-5-1-7-29-1-1-1">
                      <text:number>27.</text:number>
                      <text:p text:style-name="table_al"> </text:p>
                    </text:list-item>
                  </text:list>
                </table:table-cell>
                <table:table-cell table:style-name="cell_frame_all" table:number-rows-spanned="1" table:number-columns-spanned="1">
                  <text:p text:style-name="table_al">Het beslissen op aanvragen om toestemming voor eenmalige transporten over gemeentewegen met voertuigen die de maximaal toegestane afmeting en/of lading overschr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7-30-1-1">
                    <text:list-item text:style-override="id1-3-2-4-5-1-7-30-1-1-1">
                      <text:number>28.</text:number>
                      <text:p text:style-name="table_al"> </text:p>
                    </text:list-item>
                  </text:list>
                </table:table-cell>
                <table:table-cell table:style-name="cell_frame_all" table:number-rows-spanned="1" table:number-columns-spanned="1">
                  <text:p text:style-name="table_al">Het nemen van maatregelen als bedoeld in artikel 87 Reglement Verkeersregels en Verkeerstekens 1990 (RVV)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7-31-1-1">
                    <text:list-item text:style-override="id1-3-2-4-5-1-7-31-1-1-1">
                      <text:number>29.</text:number>
                      <text:p text:style-name="table_al"> </text:p>
                    </text:list-item>
                  </text:list>
                </table:table-cell>
                <table:table-cell table:style-name="cell_frame_all" table:number-rows-spanned="1" table:number-columns-spanned="1">
                  <text:p text:style-name="table_al">Het beslissen op aanvragen om vrijstelling/ontheffing ingevolge de Winkeltijdenwet en de daarop gebaseerde 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7-32-1-1">
                    <text:list-item text:style-override="id1-3-2-4-5-1-7-32-1-1-1">
                      <text:number>30.</text:number>
                      <text:p text:style-name="table_al"> </text:p>
                    </text:list-item>
                  </text:list>
                </table:table-cell>
                <table:table-cell table:style-name="cell_frame_all" table:number-rows-spanned="1" table:number-columns-spanned="1">
                  <text:p text:style-name="table_al">Het beslissen op aanvragen op grond van de Waren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7-33-1-1">
                    <text:list-item text:style-override="id1-3-2-4-5-1-7-33-1-1-1">
                      <text:number>31.</text:number>
                      <text:p text:style-name="table_al"> </text:p>
                    </text:list-item>
                  </text:list>
                </table:table-cell>
                <table:table-cell table:style-name="cell_frame_all" table:number-rows-spanned="1" table:number-columns-spanned="1">
                  <text:p text:style-name="table_al">Het beslissen op aanvragen op grond van de Flora- en Fauna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7-34-1-1">
                    <text:list-item text:style-override="id1-3-2-4-5-1-7-34-1-1-1">
                      <text:number>32.</text:number>
                      <text:p text:style-name="table_al"> </text:p>
                    </text:list-item>
                  </text:list>
                </table:table-cell>
                <table:table-cell table:style-name="cell_frame_all" table:number-rows-spanned="1" table:number-columns-spanned="1">
                  <text:p text:style-name="table_al">Het afgeven van verklaringen van geen bezwaar ter zake van de Luchtvaartwet (met uitzondering van bespuiten van landbouwgewa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7-35-1-1">
                    <text:list-item text:style-override="id1-3-2-4-5-1-7-35-1-1-1">
                      <text:number>33.</text:number>
                      <text:p text:style-name="table_al"> </text:p>
                    </text:list-item>
                  </text:list>
                </table:table-cell>
                <table:table-cell table:style-name="cell_frame_all" table:number-rows-spanned="1" table:number-columns-spanned="1">
                  <text:p text:style-name="table_al">Het beslissen omtrent vaste en incidentele standplaatsen op de (week)markt c.q. plaatsing op de wachtlij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7-36-1-1">
                    <text:list-item text:style-override="id1-3-2-4-5-1-7-36-1-1-1">
                      <text:number>34.</text:number>
                      <text:p text:style-name="table_al"> </text:p>
                    </text:list-item>
                  </text:list>
                </table:table-cell>
                <table:table-cell table:style-name="cell_frame_all" table:number-rows-spanned="1" table:number-columns-spanned="1">
                  <text:p text:style-name="table_al">Het beslissen op aanvragen om een gehandicaptenpar­keerkaart (bestuurder en passagi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7-37-1-1">
                    <text:list-item text:style-override="id1-3-2-4-5-1-7-37-1-1-1">
                      <text:number>35.</text:number>
                      <text:p text:style-name="table_al"> </text:p>
                    </text:list-item>
                  </text:list>
                </table:table-cell>
                <table:table-cell table:style-name="cell_frame_all" table:number-rows-spanned="1" table:number-columns-spanned="1">
                  <text:p text:style-name="table_al">Het beslissen op aanvragen om een gehandicaptenpar­keer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In overleg met werkveld Beheer openbare ruimte (Afdeling publiek)</text:p>
                </table:table-cell>
              </table:table-row>
              <table:table-row table:style-name="row">
                <table:table-cell table:style-name="cell_frame_all" table:number-rows-spanned="1" table:number-columns-spanned="1">
                  <text:list text:style-name="id1-3-2-4-5-1-7-38-1-1">
                    <text:list-item text:style-override="id1-3-2-4-5-1-7-38-1-1-1">
                      <text:number>36.</text:number>
                      <text:p text:style-name="table_al"> </text:p>
                    </text:list-item>
                  </text:list>
                </table:table-cell>
                <table:table-cell table:style-name="cell_frame_all" table:number-rows-spanned="1" table:number-columns-spanned="1">
                  <text:p text:style-name="table_al">Het nemen van besluiten op basis van de 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7-39-1-1">
                    <text:list-item text:style-override="id1-3-2-4-5-1-7-39-1-1-1">
                      <text:number>37.</text:number>
                      <text:p text:style-name="table_al"> </text:p>
                    </text:list-item>
                  </text:list>
                </table:table-cell>
                <table:table-cell table:style-name="cell_frame_all" table:number-rows-spanned="1" table:number-columns-spanned="1">
                  <text:p text:style-name="table_al">In ontvangst nemen van optieverklaringen en de bevestiging of weigering daarv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7-40-1-1">
                    <text:list-item text:style-override="id1-3-2-4-5-1-7-40-1-1-1">
                      <text:number>38.</text:number>
                      <text:p text:style-name="table_al"> </text:p>
                    </text:list-item>
                  </text:list>
                </table:table-cell>
                <table:table-cell table:style-name="cell_frame_all" table:number-rows-spanned="1" table:number-columns-spanned="1">
                  <text:p text:style-name="table_al">In ontvangst nemen van naturalisatieverzoeken en het uitbrengen van advies daaromtrent aan de Immigratie- en Naturalisatiediens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7-41-1-1">
                    <text:list-item text:style-override="id1-3-2-4-5-1-7-41-1-1-1">
                      <text:number>39.</text:number>
                      <text:p text:style-name="table_al"> </text:p>
                    </text:list-item>
                  </text:list>
                </table:table-cell>
                <table:table-cell table:style-name="cell_frame_all" table:number-rows-spanned="1" table:number-columns-spanned="1">
                  <text:p text:style-name="table_al">Het beslissen op aanvragen om:</text:p>
                  <text:list text:style-name="id1-3-2-4-5-1-7-41-2-2">
                    <text:list-item text:style-override="id1-3-2-4-5-1-7-41-2-2-1">
                      <text:number>-</text:number>
                      <text:p text:style-name="table_al">vergunning of ontheffing ingevolge de Drank- en Horecawet</text:p>
                    </text:list-item>
                    <text:list-item text:style-override="id1-3-2-4-5-1-7-41-2-2-2">
                      <text:number>-</text:number>
                      <text:p text:style-name="table_al">vergunning ingevolge de Wet op de kansspelen</text:p>
                    </text:list-item>
                  </text:list>
                </table:table-cell>
                <table:table-cell table:style-name="cell_frame_all" table:number-rows-spanned="1" table:number-columns-spanned="1">
                  <text:p text:style-name="table_al">  </text:p>
                  <text:p text:style-name="table_al">Burgemeester</text:p>
                  <text:p text:style-name="table_al"/>
                  <text:p text:style-name="table_al">Burgemeester</text:p>
                </table:table-cell>
                <table:table-cell table:style-name="cell_frame_all" table:number-rows-spanned="1" table:number-columns-spanned="1">
                  <text:p text:style-name="table_al">  </text:p>
                  <text:p text:style-name="table_al">Afdelingshoofd</text:p>
                  <text:p text:style-name="table_al"/>
                  <text:p text:style-name="table_al">Afdelingshoofd</text:p>
                </table:table-cell>
                <table:table-cell table:style-name="cell_frame_all" table:number-rows-spanned="1" table:number-columns-spanned="1">
                  <text:p text:style-name="table_al">  </text:p>
                  <text:p text:style-name="table_al">Ja</text:p>
                  <text:p text:style-name="table_al"/>
                  <text:p text:style-name="table_al"> 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7-42-1-1">
                    <text:list-item text:style-override="id1-3-2-4-5-1-7-42-1-1-1">
                      <text:number>40.</text:number>
                      <text:p text:style-name="table_al"> </text:p>
                    </text:list-item>
                  </text:list>
                </table:table-cell>
                <table:table-cell table:style-name="cell_frame_all" table:number-rows-spanned="1" table:number-columns-spanned="1">
                  <text:p text:style-name="table_al">Het aanstellen van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stellingsbesluit versturen na akkoord van de Regiopolitie.</text:p>
                </table:table-cell>
              </table:table-row>
              <table:table-row table:style-name="row">
                <table:table-cell table:style-name="cell_frame_all" table:number-rows-spanned="1" table:number-columns-spanned="1">
                  <text:list text:style-name="id1-3-2-4-5-1-7-43-1-1">
                    <text:list-item text:style-override="id1-3-2-4-5-1-7-43-1-1-1">
                      <text:number>41.</text:number>
                      <text:p text:style-name="table_al"> </text:p>
                    </text:list-item>
                  </text:list>
                </table:table-cell>
                <table:table-cell table:style-name="cell_frame_all" table:number-rows-spanned="1" table:number-columns-spanned="1">
                  <text:p text:style-name="table_al">Het beslissen op een verzoek om een vergunning voor tijdelijke verhuur op grond van artikel 15 van de Leegstand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7-44-1-1">
                    <text:list-item text:style-override="id1-3-2-4-5-1-7-44-1-1-1">
                      <text:number>42.</text:number>
                      <text:p text:style-name="table_al"> </text:p>
                    </text:list-item>
                  </text:list>
                </table:table-cell>
                <table:table-cell table:style-name="cell_frame_all" table:number-rows-spanned="1" table:number-columns-spanned="1">
                  <text:p text:style-name="table_al">Het beslissen op een aanvraag voor een starterslening op grond van de Verordening VROM Starterslening Zeewold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7-45-1-1">
                    <text:list-item text:style-override="id1-3-2-4-5-1-7-45-1-1-1">
                      <text:number>43.</text:number>
                      <text:p text:style-name="table_al"> </text:p>
                    </text:list-item>
                  </text:list>
                </table:table-cell>
                <table:table-cell table:style-name="cell_frame_all" table:number-rows-spanned="1" table:number-columns-spanned="1">
                  <text:p text:style-name="table_al">Het beslissen op een aanvraag voor een duurzaamheidslening op grond van de Verordening Duurzaamheidslening gemeente Zeewolde 20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7-46-1-1">
                    <text:list-item text:style-override="id1-3-2-4-5-1-7-46-1-1-1">
                      <text:number>44.</text:number>
                      <text:p text:style-name="table_al"> </text:p>
                    </text:list-item>
                  </text:list>
                </table:table-cell>
                <table:table-cell table:style-name="cell_frame_all" table:number-rows-spanned="1" table:number-columns-spanned="1">
                  <text:p text:style-name="table_al">Het verlenen van toestemming voor het laden en lossen van vuurwerk (hoofdstuk 7.5., aanvullend voorschrift 7.5.11 bepaling CV1 (1) van het AD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7-47-1-1">
                    <text:list-item text:style-override="id1-3-2-4-5-1-7-47-1-1-1">
                      <text:number>45.</text:number>
                      <text:p text:style-name="table_al"> </text:p>
                    </text:list-item>
                  </text:list>
                </table:table-cell>
                <table:table-cell table:style-name="cell_frame_all" table:number-rows-spanned="1" table:number-columns-spanned="1">
                  <text:p text:style-name="table_al">Het doen van aangifte bij de politie in geval van bij de gemeente veroorzaakte schade</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7-48-1-1">
                    <text:list-item text:style-override="id1-3-2-4-5-1-7-48-1-1-1">
                      <text:number>46.</text:number>
                      <text:p text:style-name="table_al"> </text:p>
                    </text:list-item>
                  </text:list>
                </table:table-cell>
                <table:table-cell table:style-name="cell_frame_all" table:number-rows-spanned="1" table:number-columns-spanned="1">
                  <text:p text:style-name="table_al">Het besluiten op aanvragen om vergunning op grond van de Brandbeveilig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7-49-1-1">
                    <text:list-item text:style-override="id1-3-2-4-5-1-7-49-1-1-1">
                      <text:number>47.</text:number>
                      <text:p text:style-name="table_al"/>
                    </text:list-item>
                  </text:list>
                </table:table-cell>
                <table:table-cell table:style-name="cell_frame_all" table:number-rows-spanned="1" table:number-columns-spanned="1">
                  <text:p text:style-name="table_al">Het afhandelen van KLIC-mel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6">
                  <text:p text:style-name="table_al">
                    <text:span text:style-name="nadrukvet">III. Afdeling ruimte</text:span>
                  </text:p>
                </table:table-cell>
              </table:table-row>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Specifieke bepaling</text:span>
                  </text:p>
                </table:table-cell>
              </table:table-row>
              <table:table-row table:style-name="row">
                <table:table-cell table:style-name="cell_frame_all" table:number-rows-spanned="1" table:number-columns-spanned="1">
                  <text:list text:style-name="id1-3-2-4-7-1-7-3-1-1">
                    <text:list-item text:style-override="id1-3-2-4-7-1-7-3-1-1-1">
                      <text:number>1.</text:number>
                      <text:p text:style-name="table_al"> </text:p>
                    </text:list-item>
                  </text:list>
                </table:table-cell>
                <table:table-cell table:style-name="cell_frame_all" table:number-rows-spanned="1" table:number-columns-spanned="1">
                  <text:p text:style-name="table_al">Het op verzoek van de aanvrager overdragen van de bouw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7-4-1-1">
                    <text:list-item text:style-override="id1-3-2-4-7-1-7-4-1-1-1">
                      <text:number>2.</text:number>
                      <text:p text:style-name="table_al"> </text:p>
                    </text:list-item>
                  </text:list>
                </table:table-cell>
                <table:table-cell table:style-name="cell_frame_all" table:number-rows-spanned="1" table:number-columns-spanned="1">
                  <text:p text:style-name="table_al">Het bekendmaken van het voornemen tot het opleggen dan wel toepassen van een last onder dwangsom of een last onder bestuursdwang, het besluiten tot het opleggen van een last onder dwangsom of een last onder bestuursdwang, in het geval van het overtreden van voorschriften van de Wet Ruimtelijke Ordening, het bestemmingsplan, de Woningwet, Bouwbesluit, Bouwverordening, Wet algemene bepalingen omgevingsrecht (Wabo) , voorschriften van vergunningen en Algemene Maatregelen van Bestuur in het kader van de Wet Milieubeheer, APV, de bijzondere wetten, de Wet kinderopvang en kwaliteitseisen peuterspeelzalen en alle op voornoemde wetten en regelgeving gebaseerde regelgeving en beleidsregels, alsmede het intrekken van een last onder dwangsom of een last onder bestuursdwang.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ij het besluiten tot het opleggen van een last onder dwangsom of last onder bestuursdwang dient vooraf de portefeuillehouder geïnformeerd te worden</text:p>
                </table:table-cell>
              </table:table-row>
              <table:table-row table:style-name="row">
                <table:table-cell table:style-name="cell_frame_all" table:number-rows-spanned="1" table:number-columns-spanned="1">
                  <text:list text:style-name="id1-3-2-4-7-1-7-5-1-1">
                    <text:list-item text:style-override="id1-3-2-4-7-1-7-5-1-1-1">
                      <text:number>3.</text:number>
                      <text:p text:style-name="table_al"> </text:p>
                    </text:list-item>
                  </text:list>
                </table:table-cell>
                <table:table-cell table:style-name="cell_frame_all" table:number-rows-spanned="1" table:number-columns-spanned="1">
                  <text:p text:style-name="table_al">Het invorderen van verbeurde dwangsommen of de kosten van bestuursdwang (het vaststellen van de overtreding, de hoogte van de dwangsom of de hoogte van de kosten van bestuursdwang) op basis van het "oude recht" (voor inwerkingtreding van de vierde tranche Awb)</text:p>
                  <text:p text:style-name="table_al">  </text:p>
                  <text:p text:style-name="table_al">Het (al dan niet op verzoek) vaststellen van de invorderingsbeschikking (artikel 5:37 Awb) en het vaststellen van de kostenverhaal- of betalingsbeschikking (artikel 5:25 lid 6)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7-6-1-1">
                    <text:list-item text:style-override="id1-3-2-4-7-1-7-6-1-1-1">
                      <text:number>4.</text:number>
                      <text:p text:style-name="table_al"> </text:p>
                    </text:list-item>
                  </text:list>
                </table:table-cell>
                <table:table-cell table:style-name="cell_frame_all" table:number-rows-spanned="1" table:number-columns-spanned="1">
                  <text:p text:style-name="table_al">Het nemen van een besluit op een handhavingsverzoek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7-7-1-1">
                    <text:list-item text:style-override="id1-3-2-4-7-1-7-7-1-1-1">
                      <text:number>5.</text:number>
                      <text:p text:style-name="table_al"> </text:p>
                    </text:list-item>
                  </text:list>
                </table:table-cell>
                <table:table-cell table:style-name="cell_frame_all" table:number-rows-spanned="1" table:number-columns-spanned="1">
                  <text:p text:style-name="table_al">Het op verzoek van de overtreder opheffen van een last onder dwangsom, het opschorten van de looptijd ervan voor een bepaalde termijn of het verminderen van de dwangsom in artikel 5:34 Awb gestelde gevallen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7-8-1-1">
                    <text:list-item text:style-override="id1-3-2-4-7-1-7-8-1-1-1">
                      <text:number>6.</text:number>
                      <text:p text:style-name="table_al"> </text:p>
                    </text:list-item>
                  </text:list>
                </table:table-cell>
                <table:table-cell table:style-name="cell_frame_all" table:number-rows-spanned="1" table:number-columns-spanned="1">
                  <text:p text:style-name="table_al">Het op verzoek vaststellen van de toepassingsbeschikking als bedoeld in artikel 5:31a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7-9-1-1">
                    <text:list-item text:style-override="id1-3-2-4-7-1-7-9-1-1-1">
                      <text:number>7.</text:number>
                      <text:p text:style-name="table_al"> </text:p>
                    </text:list-item>
                  </text:list>
                </table:table-cell>
                <table:table-cell table:style-name="cell_frame_all" table:number-rows-spanned="1" table:number-columns-spanned="1">
                  <text:p text:style-name="table_al">Het verlenen van ontheffing als bedoeld in artikel 2.5.30, lid 4, van de Bouwverordening, 12e wijziging ("ontheffing parkeergelegen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7-10-1-1">
                    <text:list-item text:style-override="id1-3-2-4-7-1-7-10-1-1-1">
                      <text:number>8.</text:number>
                      <text:p text:style-name="table_al"> </text:p>
                    </text:list-item>
                  </text:list>
                </table:table-cell>
                <table:table-cell table:style-name="cell_frame_all" table:number-rows-spanned="1" table:number-columns-spanned="1">
                  <text:p text:style-name="table_al">Het nemen van besluiten tot het stilleggen van bouwwerkzaamheden als bedoeld in de Woningwet zo nodig met het opleggen van een dwangsom </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7-11-1-1">
                    <text:list-item text:style-override="id1-3-2-4-7-1-7-11-1-1-1">
                      <text:number>9.</text:number>
                      <text:p text:style-name="table_al"> </text:p>
                    </text:list-item>
                  </text:list>
                </table:table-cell>
                <table:table-cell table:style-name="cell_frame_all" table:number-rows-spanned="1" table:number-columns-spanned="1">
                  <text:p text:style-name="table_al">Het goed- of afkeuren van constructieberekeningen die betrekking hebben op nog te verlenen of verleende omgevingsvergunningen en het voeren van correspon­dentie hierov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7-12-1-1">
                    <text:list-item text:style-override="id1-3-2-4-7-1-7-12-1-1-1">
                      <text:number>10.</text:number>
                      <text:p text:style-name="table_al"> </text:p>
                    </text:list-item>
                  </text:list>
                </table:table-cell>
                <table:table-cell table:style-name="cell_frame_all" table:number-rows-spanned="1" table:number-columns-spanned="1">
                  <text:p text:style-name="table_al">Het beslissen op aanvragen om een bijdrage in het kader van de regeling Duurzaam 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7-13-1-1">
                    <text:list-item text:style-override="id1-3-2-4-7-1-7-13-1-1-1">
                      <text:number>11.</text:number>
                      <text:p text:style-name="table_al"> </text:p>
                    </text:list-item>
                  </text:list>
                </table:table-cell>
                <table:table-cell table:style-name="cell_frame_all" table:number-rows-spanned="1" table:number-columns-spanned="1">
                  <text:p text:style-name="table_al">Het afgeven van een bewijs van ontvangst van een sloopmelding als bedoeld in artikel 1.28 van het Bouwbesluit 2012 en het opleggen van nadere voorwaarden op grond van artikel 1.29 van het Bouwbesluit 2012 alsmede het wijzigen van deze voorwaarden op grond van artikel 1.30 van het Bouwbesluit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7-14-1-1">
                    <text:list-item text:style-override="id1-3-2-4-7-1-7-14-1-1-1">
                      <text:number>12.</text:number>
                      <text:p text:style-name="table_al"> </text:p>
                    </text:list-item>
                  </text:list>
                </table:table-cell>
                <table:table-cell table:style-name="cell_frame_all" table:number-rows-spanned="1" table:number-columns-spanned="1">
                  <text:p text:style-name="table_al">Het doen van het verzoek als bedoeld in artikel 1.33 lid 4 van het Bouwbesluit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7-15-1-1">
                    <text:list-item text:style-override="id1-3-2-4-7-1-7-15-1-1-1">
                      <text:number>13.</text:number>
                      <text:p text:style-name="table_al"> </text:p>
                    </text:list-item>
                  </text:list>
                </table:table-cell>
                <table:table-cell table:style-name="cell_frame_all" table:number-rows-spanned="1" table:number-columns-spanned="1">
                  <text:p text:style-name="table_al">Het stilleggen van sloopwerkzaam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7-16-1-1">
                    <text:list-item text:style-override="id1-3-2-4-7-1-7-16-1-1-1">
                      <text:number>14.</text:number>
                      <text:p text:style-name="table_al"> </text:p>
                    </text:list-item>
                  </text:list>
                </table:table-cell>
                <table:table-cell table:style-name="cell_frame_all" table:number-rows-spanned="1" table:number-columns-spanned="1">
                  <text:p text:style-name="table_al">Gedoogplicht aanduidingen ten algemenen nut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7-17-1-1">
                    <text:list-item text:style-override="id1-3-2-4-7-1-7-17-1-1-1">
                      <text:number>15.</text:number>
                      <text:p text:style-name="table_al"> </text:p>
                    </text:list-item>
                  </text:list>
                </table:table-cell>
                <table:table-cell table:style-name="cell_frame_all" table:number-rows-spanned="1" table:number-columns-spanned="1">
                  <text:p text:style-name="table_al">Het toekennen en intrekken van huisnumm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7-18-1-1">
                    <text:list-item text:style-override="id1-3-2-4-7-1-7-18-1-1-1">
                      <text:number>16.</text:number>
                      <text:p text:style-name="table_al"> </text:p>
                    </text:list-item>
                  </text:list>
                </table:table-cell>
                <table:table-cell table:style-name="cell_frame_all" table:number-rows-spanned="1" table:number-columns-spanned="1">
                  <text:p text:style-name="table_al">Het stellen van nadere eisen zoals opgenomen in een voorschrift dat is verbonden aan een milieu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7-19-1-1">
                    <text:list-item text:style-override="id1-3-2-4-7-1-7-19-1-1-1">
                      <text:number>17.</text:number>
                      <text:p text:style-name="table_al"> </text:p>
                    </text:list-item>
                  </text:list>
                </table:table-cell>
                <table:table-cell table:style-name="cell_frame_all" table:number-rows-spanned="1" table:number-columns-spanned="1">
                  <text:p text:style-name="table_al">Het actualiseren van een milieuvergunning (artikel 8.22 W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7-20-1-1">
                    <text:list-item text:style-override="id1-3-2-4-7-1-7-20-1-1-1">
                      <text:number>18.</text:number>
                      <text:p text:style-name="table_al"> </text:p>
                    </text:list-item>
                  </text:list>
                </table:table-cell>
                <table:table-cell table:style-name="cell_frame_all" table:number-rows-spanned="1" table:number-columns-spanned="1">
                  <text:p text:style-name="table_al">Het (op verzoek) wijzigen, aanvullen of intrekken van beperkingen waaronder een vergunning is verleend, en van voorschriften die aan een vergunning zijn verbonden (artikelen 8.23 en 8.24 W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7-21-1-1">
                    <text:list-item text:style-override="id1-3-2-4-7-1-7-21-1-1-1">
                      <text:number>19.</text:number>
                      <text:p text:style-name="table_al"> </text:p>
                    </text:list-item>
                  </text:list>
                </table:table-cell>
                <table:table-cell table:style-name="cell_frame_all" table:number-rows-spanned="1" table:number-columns-spanned="1">
                  <text:p text:style-name="table_al">Het (op verzoek) geheel of gedeeltelijk intrekken van een vergunning (artikelen 8.25 en 8.26 Wm)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7-22-1-1">
                    <text:list-item text:style-override="id1-3-2-4-7-1-7-22-1-1-1">
                      <text:number>20.</text:number>
                      <text:p text:style-name="table_al"> </text:p>
                    </text:list-item>
                  </text:list>
                </table:table-cell>
                <table:table-cell table:style-name="cell_frame_all" table:number-rows-spanned="1" table:number-columns-spanned="1">
                  <text:p text:style-name="table_al">Afhandelen klachten 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7-23-1-1">
                    <text:list-item text:style-override="id1-3-2-4-7-1-7-23-1-1-1">
                      <text:number>21.</text:number>
                      <text:p text:style-name="table_al"> </text:p>
                    </text:list-item>
                  </text:list>
                </table:table-cell>
                <table:table-cell table:style-name="cell_frame_all" table:number-rows-spanned="1" table:number-columns-spanned="1">
                  <text:p text:style-name="table_al">Het beslissen op aanvragen om een vergunning brandveilig gebruik (ingevolge het Bouw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7-24-1-1">
                    <text:list-item text:style-override="id1-3-2-4-7-1-7-24-1-1-1">
                      <text:number>22.</text:number>
                      <text:p text:style-name="table_al"> </text:p>
                    </text:list-item>
                  </text:list>
                </table:table-cell>
                <table:table-cell table:style-name="cell_frame_all" table:number-rows-spanned="1" table:number-columns-spanned="1">
                  <text:p text:style-name="table_al">Het toepassen van bestuursdwang in die gevallen waarin onmiddellijk ingrijpen op grond van artikel 6.2.1 juncto artikel 4 van bijlage 3 van de Bouw­verordening met het oog op de brandveiligheid is vereist (opleggen verbod tot gebruik rookkana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7-25-1-1">
                    <text:list-item text:style-override="id1-3-2-4-7-1-7-25-1-1-1">
                      <text:number>23.</text:number>
                      <text:p text:style-name="table_al"> </text:p>
                    </text:list-item>
                  </text:list>
                </table:table-cell>
                <table:table-cell table:style-name="cell_frame_all" table:number-rows-spanned="1" table:number-columns-spanned="1">
                  <text:p text:style-name="table_al">De voorbereidingshandelingen zoals bedoeld in hoofdstuk 3 Wab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7-26-1-1">
                    <text:list-item text:style-override="id1-3-2-4-7-1-7-26-1-1-1">
                      <text:number>24.</text:number>
                      <text:p text:style-name="table_al"> </text:p>
                    </text:list-item>
                  </text:list>
                </table:table-cell>
                <table:table-cell table:style-name="cell_frame_all" table:number-rows-spanned="1" table:number-columns-spanned="1">
                  <text:p text:style-name="table_al">Het beslissen op aanvragen op grond van artikel 2.4 Wabo voor activiteiten als bedoeld in artikel 2.1 en 2.2 Wabo, inclusief het verbinden van voorschriften aan de omgevingsvergunning als bedoeld in artikel 2.22 Wab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n geval artikel 2.12 lid 1 onder a 3° van de Wabo van toepassing is (de planologische strijdigheid) wordt van het mandaat slechts gebruik gemaakt, indien vooraf het college het principebesluit heeft genomen medewerking te willen verlenen aan het project en er geen zienswijzen zijn ingediend tegen de ontwerp-omgevingsvergunning. Bij toepassing van dit onderdeel geldt het raadsbesluit van 24 juni 2010 (gewijzigd op 31 maart 2011) en het daarbij behorende kader</text:p>
                </table:table-cell>
              </table:table-row>
              <table:table-row table:style-name="row">
                <table:table-cell table:style-name="cell_frame_all" table:number-rows-spanned="1" table:number-columns-spanned="1">
                  <text:list text:style-name="id1-3-2-4-7-1-7-27-1-1">
                    <text:list-item text:style-override="id1-3-2-4-7-1-7-27-1-1-1">
                      <text:number>25.</text:number>
                      <text:p text:style-name="table_al"> </text:p>
                    </text:list-item>
                  </text:list>
                </table:table-cell>
                <table:table-cell table:style-name="cell_frame_all" table:number-rows-spanned="1" table:number-columns-spanned="1">
                  <text:p text:style-name="table_al">Het uitoefenen van de bevoegdheid als bedoeld in artikel 2.6 Wabo (bepalen indienen revisie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7-28-1-1">
                    <text:list-item text:style-override="id1-3-2-4-7-1-7-28-1-1-1">
                      <text:number>26.</text:number>
                      <text:p text:style-name="table_al"> </text:p>
                    </text:list-item>
                  </text:list>
                </table:table-cell>
                <table:table-cell table:style-name="cell_frame_all" table:number-rows-spanned="1" table:number-columns-spanned="1">
                  <text:p text:style-name="table_al">Het (geheel of gedeeltelijk) intrekken van een omgevingsvergunning op grond van artikel 2.5 lid 5, 2.33 lid 1 en 2, 3.23 en 5.19 Wabo</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7-29-1-1">
                    <text:list-item text:style-override="id1-3-2-4-7-1-7-29-1-1-1">
                      <text:number>27.</text:number>
                      <text:p text:style-name="table_al"> </text:p>
                    </text:list-item>
                  </text:list>
                </table:table-cell>
                <table:table-cell table:style-name="cell_frame_all" table:number-rows-spanned="1" table:number-columns-spanned="1">
                  <text:p text:style-name="table_al">Het aanhouden van een beslissing op de aanvraag om omgevingsvergunning op grond van artikel 3.3, 3.4 en 3.5Wabo en het meedelen daarvan op grond van artikel 3.6 Wab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7-30-1-1">
                    <text:list-item text:style-override="id1-3-2-4-7-1-7-30-1-1-1">
                      <text:number>28.</text:number>
                      <text:p text:style-name="table_al"> </text:p>
                    </text:list-item>
                  </text:list>
                </table:table-cell>
                <table:table-cell table:style-name="cell_frame_all" table:number-rows-spanned="1" table:number-columns-spanned="1">
                  <text:p text:style-name="table_al">Het vragen van adviezen als bedoeld in artikel 2.26 Wabo en H6 BO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7-31-1-1">
                    <text:list-item text:style-override="id1-3-2-4-7-1-7-31-1-1-1">
                      <text:number>29.</text:number>
                      <text:p text:style-name="table_al"> </text:p>
                    </text:list-item>
                  </text:list>
                </table:table-cell>
                <table:table-cell table:style-name="cell_frame_all" table:number-rows-spanned="1" table:number-columns-spanned="1">
                  <text:p text:style-name="table_al">Het vragen van een verklaring van geen bedenkingen als bedoeld in artikel 2.27 Wabo en H6 BO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7-32-1-1">
                    <text:list-item text:style-override="id1-3-2-4-7-1-7-32-1-1-1">
                      <text:number>30.</text:number>
                      <text:p text:style-name="table_al"> </text:p>
                    </text:list-item>
                  </text:list>
                </table:table-cell>
                <table:table-cell table:style-name="cell_frame_all" table:number-rows-spanned="1" table:number-columns-spanned="1">
                  <text:p text:style-name="table_al">Het wijzigen van vergunningen als bedoeld in artikel 2.31 Wab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7-33-1-1">
                    <text:list-item text:style-override="id1-3-2-4-7-1-7-33-1-1-1">
                      <text:number>31.</text:number>
                      <text:p text:style-name="table_al"> </text:p>
                    </text:list-item>
                  </text:list>
                </table:table-cell>
                <table:table-cell table:style-name="cell_frame_all" table:number-rows-spanned="1" table:number-columns-spanned="1">
                  <text:p text:style-name="table_al">Het vragen van advies aan de welstandscommissie met betrekking tot een aanvraag ten aanzien van activiteiten als bedoeld in artikel 2.1 lid 1 a Wabo (artikel 6.2 BO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7-34-1-1">
                    <text:list-item text:style-override="id1-3-2-4-7-1-7-34-1-1-1">
                      <text:number>32.</text:number>
                      <text:p text:style-name="table_al"> </text:p>
                    </text:list-item>
                  </text:list>
                </table:table-cell>
                <table:table-cell table:style-name="cell_frame_all" table:number-rows-spanned="1" table:number-columns-spanned="1">
                  <text:p text:style-name="table_al">Het verlenen van toestemming om de omgevingsvergunning aan een andere over te dra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7-35-1-1">
                    <text:list-item text:style-override="id1-3-2-4-7-1-7-35-1-1-1">
                      <text:number>33.</text:number>
                      <text:p text:style-name="table_al"> </text:p>
                    </text:list-item>
                  </text:list>
                </table:table-cell>
                <table:table-cell table:style-name="cell_frame_all" table:number-rows-spanned="1" table:number-columns-spanned="1">
                  <text:p text:style-name="table_al">Handelingen ter uitvoering van artikel 3.15 Wab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7-36-1-1">
                    <text:list-item text:style-override="id1-3-2-4-7-1-7-36-1-1-1">
                      <text:number>34.</text:number>
                      <text:p text:style-name="table_al"> </text:p>
                    </text:list-item>
                  </text:list>
                </table:table-cell>
                <table:table-cell table:style-name="cell_frame_all" table:number-rows-spanned="1" table:number-columns-spanned="1">
                  <text:p text:style-name="table_al">Het wijzigen van de beschikking met betrekking tot de eerste fase ten gevolg van de beschikking tot de tweede fase voor zover dat nodig is met het oog op het verlenen van de omgevingsvergunning (artikel 2.5 lid 6 Wab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7-37-1-1">
                    <text:list-item text:style-override="id1-3-2-4-7-1-7-37-1-1-1">
                      <text:number>35.</text:number>
                      <text:p text:style-name="table_al"> </text:p>
                    </text:list-item>
                  </text:list>
                </table:table-cell>
                <table:table-cell table:style-name="cell_frame_all" table:number-rows-spanned="1" table:number-columns-spanned="1">
                  <text:p text:style-name="table_al">Het goed- of afkeuren van constructieberekeningen die betrekking hebben op nog te verlenen of verleende omgevingsvergunningen en het voeren van correspondentie hierov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7-38-1-1">
                    <text:list-item text:style-override="id1-3-2-4-7-1-7-38-1-1-1">
                      <text:number>36.</text:number>
                      <text:p text:style-name="table_al"> </text:p>
                    </text:list-item>
                  </text:list>
                </table:table-cell>
                <table:table-cell table:style-name="cell_frame_all" table:number-rows-spanned="1" table:number-columns-spanned="1">
                  <text:p text:style-name="table_al">Ontheffing verlenen van de bepalingen van de Bouwverordening en het Bouwbeslui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7-39-1-1">
                    <text:list-item text:style-override="id1-3-2-4-7-1-7-39-1-1-1">
                      <text:number>37.</text:number>
                      <text:p text:style-name="table_al"> </text:p>
                    </text:list-item>
                  </text:list>
                </table:table-cell>
                <table:table-cell table:style-name="cell_frame_all" table:number-rows-spanned="1" table:number-columns-spanned="1">
                  <text:p text:style-name="table_al">Het aanwijzen van ambtenaren met toezichthoudende bevoegdheden op grond van artikel 5.10 lid 3 Wabo en 6:2 lid 2 van de APV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7-40-1-1">
                    <text:list-item text:style-override="id1-3-2-4-7-1-7-40-1-1-1">
                      <text:number>38.</text:number>
                      <text:p text:style-name="table_al"> </text:p>
                    </text:list-item>
                  </text:list>
                </table:table-cell>
                <table:table-cell table:style-name="cell_frame_all" table:number-rows-spanned="1" table:number-columns-spanned="1">
                  <text:p text:style-name="table_al">Het aanwijzen van standplaatsen en ligplaatsen op grond van de Wet basisregistraties adressen en gebouw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7-41-1-1">
                    <text:list-item text:style-override="id1-3-2-4-7-1-7-41-1-1-1">
                      <text:number>39.</text:number>
                      <text:p text:style-name="table_al"> </text:p>
                    </text:list-item>
                  </text:list>
                </table:table-cell>
                <table:table-cell table:style-name="cell_frame_all" table:number-rows-spanned="1" table:number-columns-spanned="1">
                  <text:p text:style-name="table_al">Het uitbrengen van advies aan het bevoegd gezag op grond van artikel 2.26 Wab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column table:style-name="id1-3-2-4-8-1-8"/>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aanbesteden en opdragen van werken binnen voorwaarden en vallend binnen een begrotingspost c.q. een goedgekeurd raadskrediet voor zover het een bedrag betreft dat de € 150.000 niet overschrijdt. Het werk dient gebaseerd te zijn op vastgesteld belei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irectieleden/</text:p>
                  <text:p text:style-name="table_al">Afdelingshoof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overleg met porte­feuillehouder</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ondertekenen van koopovereenkomsten (overeenkomstig vastgestelde uitgifteregister) en het verlenen van volmacht aan de notari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slissen op de verzoeken om toestemming om onroerende zaken en de daarop te stichten opstallen te splitsen dan wel te vervreemden of om op (gedeeltes van) onroerende zaken persoonlijke of zakelijke genotrechten te verle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verlenen van uitstel van de bouwplicht voor particuliere kavels als bedoeld in artikel 4.3 van de Algemene Uitgiftevoorwa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verlengen van de termijn of het verlenen van ontheffing als bedoeld in de artikelen 4.3 en 4.7 van de algemene uitgiftevoorwaarden en bepalingen van dezelfde strekking in de uitgifteovereenkoms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verkopen van grond tot een bedrag van </text:p>
                  <text:p text:style-name="table_al">€ 100.0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het verkopen van percelen restgroen vindt eerst overleg plaats met de Afdeling publiek</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Toetsing bestemmingsplannen buurgemeenten (ambtelijk vooroverl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In overleg met portefeuille-h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plegen van vooroverleg als bedoeld in artikel 3.1.1. van het (nieuwe) Besluit ruimtelijke ordening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a besluitvorming door B&amp;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elektronisch waarmerken en publiceren van Wro instrumenten conform Bro artikel 1.2.1 lid 1, Bro artikel 1.2.2 lid 2 en de Regeling standaarden ruimtelijke ordening 200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aanvragen van IAU-aanvragen bij de toetsingscommiss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verhuren van binnensportaccommod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beslissen over het openingsrooster van de sporthal, sportzalen en zwembad op feestdagen en bij­zondere jaarlijkse c.q. regelmatig terugkerende evene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a overleg met porte­feuilleh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vaststellen van het personeelsrooster van Het B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jaarlijks indexeren van de tarieven binnenspo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jaarlijks vaststellen van de tarieven buitensportaccommodaties en de tarieven voor non-profit recreatieve voorzi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vaststelling dient te geschieden binnen de door de raad vastgestelde mar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verhuren van buitensportaccommod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beslissen over ingebruikneming welzijns-accommod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vaststellen en in rekening brengen van een afwijkend tarief bij bijzonder gebruik van de binnensportaccomodatie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binnenspor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row table:style-name="row">
                <table:table-cell table:style-name="cell_frame_all" table:number-rows-spanned="1" table:number-columns-spanned="6">
                  <text:p text:style-name="table_al">
                    <text:span text:style-name="nadrukvet">IV. Afdeling Samenleving</text:span>
                  </text:p>
                </table:table-cell>
              </table:table-row>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Specifieke bepaling</text:span>
                  </text:p>
                </table:table-cell>
              </table:table-row>
              <table:table-row table:style-name="row">
                <table:table-cell table:style-name="cell_frame_all" table:number-rows-spanned="1" table:number-columns-spanned="1">
                  <text:list text:style-name="id1-3-2-4-10-1-7-3-1-1">
                    <text:list-item text:style-override="id1-3-2-4-10-1-7-3-1-1-1">
                      <text:number>1.</text:number>
                      <text:p text:style-name="table_al"> </text:p>
                    </text:list-item>
                  </text:list>
                </table:table-cell>
                <table:table-cell table:style-name="cell_frame_all" table:number-rows-spanned="1" table:number-columns-spanned="1">
                  <text:p text:style-name="table_al">Het nemen van besluiten als bedoeld in artikel 45 en 46 van de Wet kinderopvang, waaronder de 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cell_frame_all" table:number-rows-spanned="1" table:number-columns-spanned="6">
                  <text:p text:style-name="table_al">
                    <text:span text:style-name="nadrukvet">V. Ondersteuning</text:span>
                  </text:p>
                </table:table-cell>
              </table:table-row>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Specifieke bepaling</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bekendmaken van het voornemen tot toepassen van bestuursdwang en het besluiten tot toepassen van bestuursdwang in geval van het plaatsen van inboedels op de openbare weg bij ontruim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ndieners van bezwaarschriften de gelegenheid bieden verschoonbare termijnoverschrijding aannemelijk te maken, ingevolge artikel 6:11 van de Algemene wet bestuursrecht</text:p>
                </table:table-cell>
                <table:table-cell table:style-name="cell_frame_all" table:number-rows-spanned="1" table:number-columns-spanned="1">
                  <text:p text:style-name="table_al">B&amp;W/</text:p>
                  <text:p text:style-name="table_al">Burge­meester/</text:p>
                  <text:p text:style-name="table_al">Heffingsambtenaa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Besluiten/correspondentie met betrekking tot lopende dossiers van de bestaande gemeentegaranties, afgegeven vóór 1-1-199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Aangiftes ter zake van BT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doen van betalingen van bestuursrechtelijke alsook privaatrechtelijke aard. Ook voor budgeten welke geen betrekking hebben op het samenwerkingsverband Meerinzi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directeur Meerinzicht met de mogelijkheid van verder ondermandaat</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invorderen van verbeurde dwangsommen (artikel 5:33 Awb, het “oude” 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directeur Meerinzicht met de mogelijkheid van verder ondermandaat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op verzoek) al dan niet verlenen van uitstel van betaling (artikel 4:94 Awb) en eventueel verbinden van voorschriften daaraan(ook voor privaatrechtelijke vord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directeur Meerinzicht met de mogelijkheid van verder ondermandaat</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in rekening brengen en vaststellen van de wettelijke rente bij verzui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directeur Meerinzicht met de mogelijkheid van verder ondermandaat</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aanmanen van de schuldenaar en het opleggen en in rekening brengen van de aanmaningskosten (ook voor privaatrechtelijke vord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directeur Meerinzicht met de mogelijkheid van verder ondermandaat</text:p>
                </table:table-cell>
              </table:table-row>
              <table:table-row table:style-name="row">
                <table:table-cell table:style-name="cell_frame_all" table:number-rows-spanned="1" table:number-columns-spanned="1">
                  <text:list text:style-name="id1-3-2-4-12-1-7-12-1-1">
                    <text:list-item text:style-override="id1-3-2-4-12-1-7-12-1-1-1">
                      <text:number>10.</text:number>
                      <text:p text:style-name="table_al"> </text:p>
                    </text:list-item>
                  </text:list>
                </table:table-cell>
                <table:table-cell table:style-name="cell_frame_all" table:number-rows-spanned="1" table:number-columns-spanned="1">
                  <text:p text:style-name="table_al">Het invorderen bij dwangbevel (ook voor privaatrechtelijke vord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Deze bevoegdheid bestaat alleen als deze bij formele wet is toegekend</text:p>
                  <text:p text:style-name="table_al">Ondermandaat mogelijk aan directeur Meerinzicht met de mogelijkheid van verder ondermandaat</text:p>
                </table:table-cell>
              </table:table-row>
              <table:table-row table:style-name="row">
                <table:table-cell table:style-name="cell_frame_all" table:number-rows-spanned="1" table:number-columns-spanned="1">
                  <text:list text:style-name="id1-3-2-4-12-1-7-13-1-1">
                    <text:list-item text:style-override="id1-3-2-4-12-1-7-13-1-1-1">
                      <text:number>11.</text:number>
                      <text:p text:style-name="table_al"> </text:p>
                    </text:list-item>
                  </text:list>
                </table:table-cell>
                <table:table-cell table:style-name="cell_frame_all" table:number-rows-spanned="1" table:number-columns-spanned="1">
                  <text:p text:style-name="table_al">Het aantrekken van middelen via daggeld, kasgeldleningen, onderhandse leningen en vaste geld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a overleg met het werkveld planning &amp; control  en autorisatie bevoegde medewerker</text:p>
                </table:table-cell>
              </table:table-row>
              <table:table-row table:style-name="row">
                <table:table-cell table:style-name="cell_frame_all" table:number-rows-spanned="1" table:number-columns-spanned="1">
                  <text:list text:style-name="id1-3-2-4-12-1-7-14-1-1">
                    <text:list-item text:style-override="id1-3-2-4-12-1-7-14-1-1-1">
                      <text:number>12.</text:number>
                      <text:p text:style-name="table_al"> </text:p>
                    </text:list-item>
                  </text:list>
                </table:table-cell>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a autorisatie bevoegde medewerker</text:p>
                </table:table-cell>
              </table:table-row>
              <table:table-row table:style-name="row">
                <table:table-cell table:style-name="cell_frame_all" table:number-rows-spanned="1" table:number-columns-spanned="1">
                  <text:list text:style-name="id1-3-2-4-12-1-7-15-1-1">
                    <text:list-item text:style-override="id1-3-2-4-12-1-7-15-1-1-1">
                      <text:number>13.</text:number>
                      <text:p text:style-name="table_al"> </text:p>
                    </text:list-item>
                  </text:list>
                </table:table-cell>
                <table:table-cell table:style-name="cell_frame_all" table:number-rows-spanned="1" table:number-columns-spanned="1">
                  <text:p text:style-name="table_al">Het uitzetten van middelen via daggeld, deposito, spaarrekening en rekening-coura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a overleg met het werkveld planning &amp; control en autorisatie bevoegde medewerker</text:p>
                </table:table-cell>
              </table:table-row>
              <table:table-row table:style-name="row">
                <table:table-cell table:style-name="cell_frame_all" table:number-rows-spanned="1" table:number-columns-spanned="1">
                  <text:list text:style-name="id1-3-2-4-12-1-7-16-1-1">
                    <text:list-item text:style-override="id1-3-2-4-12-1-7-16-1-1-1">
                      <text:number>14.</text:number>
                      <text:p text:style-name="table_al"> </text:p>
                    </text:list-item>
                  </text:list>
                </table:table-cell>
                <table:table-cell table:style-name="cell_frame_all" table:number-rows-spanned="1" table:number-columns-spanned="1">
                  <text:p text:style-name="table_al">Bankrekeningen openen/sluiten/wijzi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2-1-7-17-1-1">
                    <text:list-item text:style-override="id1-3-2-4-12-1-7-17-1-1-1">
                      <text:number>15.</text:number>
                      <text:p text:style-name="table_al"> </text:p>
                    </text:list-item>
                  </text:list>
                </table:table-cell>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a autorisatie bevoegde medewerker</text:p>
                </table:table-cell>
              </table:table-row>
              <table:table-row table:style-name="row">
                <table:table-cell table:style-name="cell_frame_all" table:number-rows-spanned="1" table:number-columns-spanned="1">
                  <text:list text:style-name="id1-3-2-4-12-1-7-18-1-1">
                    <text:list-item text:style-override="id1-3-2-4-12-1-7-18-1-1-1">
                      <text:number>16.</text:number>
                      <text:p text:style-name="table_al"> </text:p>
                    </text:list-item>
                  </text:list>
                </table:table-cell>
                <table:table-cell table:style-name="cell_frame_all" table:number-rows-spanned="1" table:number-columns-spanned="1">
                  <text:p text:style-name="table_al">Het vaststellen van kredietfacilite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autorisatie bevoegde medewerker</text:p>
                </table:table-cell>
              </table:table-row>
              <table:table-row table:style-name="row">
                <table:table-cell table:style-name="cell_frame_all" table:number-rows-spanned="1" table:number-columns-spanned="1">
                  <text:list text:style-name="id1-3-2-4-12-1-7-19-1-1">
                    <text:list-item text:style-override="id1-3-2-4-12-1-7-19-1-1-1">
                      <text:number>17.</text:number>
                      <text:p text:style-name="table_al"> </text:p>
                    </text:list-item>
                  </text:list>
                </table:table-cell>
                <table:table-cell table:style-name="cell_frame_all" table:number-rows-spanned="1" table:number-columns-spanned="1">
                  <text:p text:style-name="table_al">Het oninbaar verklaren van privaat- of publiekrech­telijke vorderingen conform de door het college vast­gestelde incassoproced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ieleden/</text:p>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directeur Meerinzicht met de mogelijkheid van verder ondermandaat</text:p>
                </table:table-cell>
              </table:table-row>
              <table:table-row table:style-name="row">
                <table:table-cell table:style-name="cell_frame_all" table:number-rows-spanned="1" table:number-columns-spanned="1">
                  <text:list text:style-name="id1-3-2-4-12-1-7-20-1-1">
                    <text:list-item text:style-override="id1-3-2-4-12-1-7-20-1-1-1">
                      <text:number>18.</text:number>
                      <text:p text:style-name="table_al"> </text:p>
                    </text:list-item>
                  </text:list>
                </table:table-cell>
                <table:table-cell table:style-name="cell_frame_all" table:number-rows-spanned="1" table:number-columns-spanned="1">
                  <text:p text:style-name="table_al">Het in gebruik geven van het gemeentehu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ieleden/ 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2-1-7-21-1-1">
                    <text:list-item text:style-override="id1-3-2-4-12-1-7-21-1-1-1">
                      <text:number>19.</text:number>
                      <text:p text:style-name="table_al"> </text:p>
                    </text:list-item>
                  </text:list>
                </table:table-cell>
                <table:table-cell table:style-name="cell_frame_all" table:number-rows-spanned="1" table:number-columns-spanned="1">
                  <text:p text:style-name="table_al">Besluiten met betrekking tot het afsluiten van verzekeringen, premieberekeningen, schademel­dingen en het besluiten om de vastgestelde scha­des door te betalen voor zover niet toekomend aan de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tevens mogelijk aan medewerker verzekeringen Harderwijk</text:p>
                </table:table-cell>
              </table:table-row>
              <table:table-row table:style-name="row">
                <table:table-cell table:style-name="cell_frame_all" table:number-rows-spanned="1" table:number-columns-spanned="1">
                  <text:list text:style-name="id1-3-2-4-12-1-7-22-1-1">
                    <text:list-item text:style-override="id1-3-2-4-12-1-7-22-1-1-1">
                      <text:number>20.</text:number>
                      <text:p text:style-name="table_al"> </text:p>
                    </text:list-item>
                  </text:list>
                </table:table-cell>
                <table:table-cell table:style-name="cell_frame_all" table:number-rows-spanned="1" table:number-columns-spanned="1">
                  <text:p text:style-name="table_al">Wet kenbaarheid publiekrechtelijke beperkingen (Wkpb), artt. 7 t/m 12</text:p>
                  <text:p text:style-name="table_al">Het uitvoeren van de bevoegdheden zoals omschreven in de artikelen 7 tot en met 12 van de Wkpb, hierna kort samengevat onder de nummers 2.22 t/m 2.28.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2-1-7-23-1-1">
                    <text:list-item text:style-override="id1-3-2-4-12-1-7-23-1-1-1">
                      <text:number>21.</text:number>
                      <text:p text:style-name="table_al"> </text:p>
                    </text:list-item>
                  </text:list>
                </table:table-cell>
                <table:table-cell table:style-name="cell_frame_all" table:number-rows-spanned="1" table:number-columns-spanned="1">
                  <text:p text:style-name="table_al">Wkpb, art. 7 </text:p>
                  <text:p text:style-name="table_al">Het inschrijven in het gemeentelijke beperkingenregister van een beperkingenbesluit, een daarop betrekking hebbende beslissing in administratief beroep of rechterlijke uitspraak, of van het onherroepelijk vervallen van een beperkingen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2-1-7-24-1-1">
                    <text:list-item text:style-override="id1-3-2-4-12-1-7-24-1-1-1">
                      <text:number>22.</text:number>
                      <text:p text:style-name="table_al"> </text:p>
                    </text:list-item>
                  </text:list>
                </table:table-cell>
                <table:table-cell table:style-name="cell_frame_all" table:number-rows-spanned="1" table:number-columns-spanned="1">
                  <text:p text:style-name="table_al">Wkpb, art. 8</text:p>
                  <text:p text:style-name="table_al">Het bijhouden van de gemeentelijke beperkingen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2-1-7-25-1-1">
                    <text:list-item text:style-override="id1-3-2-4-12-1-7-25-1-1-1">
                      <text:number>23.</text:number>
                      <text:p text:style-name="table_al"> </text:p>
                    </text:list-item>
                  </text:list>
                </table:table-cell>
                <table:table-cell table:style-name="cell_frame_all" table:number-rows-spanned="1" table:number-columns-spanned="1">
                  <text:p text:style-name="table_al">Wkpb, art. 9</text:p>
                  <text:p text:style-name="table_al">Het op verzoek aan een ieder kosteloos inzage verlenen in de beperkingenregistratie en het beperkingenreg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afdeling GEO/BAG</text:p>
                </table:table-cell>
              </table:table-row>
              <table:table-row table:style-name="row">
                <table:table-cell table:style-name="cell_frame_all" table:number-rows-spanned="1" table:number-columns-spanned="1">
                  <text:list text:style-name="id1-3-2-4-12-1-7-26-1-1">
                    <text:list-item text:style-override="id1-3-2-4-12-1-7-26-1-1-1">
                      <text:number>24.</text:number>
                      <text:p text:style-name="table_al"> </text:p>
                    </text:list-item>
                  </text:list>
                </table:table-cell>
                <table:table-cell table:style-name="cell_frame_all" table:number-rows-spanned="1" table:number-columns-spanned="1">
                  <text:p text:style-name="table_al">Wkpb, art 9</text:p>
                  <text:p text:style-name="table_al">Het op verzoek verstrekken van gewaarmerkte afschriften en uittreksels en van verklaringen dat geen</text:p>
                  <text:p text:style-name="table_al">publiekrechtelijke beperking van toepassing 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2-1-7-27-1-1">
                    <text:list-item text:style-override="id1-3-2-4-12-1-7-27-1-1-1">
                      <text:number>25.</text:number>
                      <text:p text:style-name="table_al"> </text:p>
                    </text:list-item>
                  </text:list>
                </table:table-cell>
                <table:table-cell table:style-name="cell_frame_all" table:number-rows-spanned="1" table:number-columns-spanned="1">
                  <text:p text:style-name="table_al">Wkpb, art. 10</text:p>
                  <text:p text:style-name="table_al">Het beschikbaar houden van de registratie voor de</text:p>
                  <text:p text:style-name="table_al">Landelijke 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2-1-7-28-1-1">
                    <text:list-item text:style-override="id1-3-2-4-12-1-7-28-1-1-1">
                      <text:number>26.</text:number>
                      <text:p text:style-name="table_al"> </text:p>
                    </text:list-item>
                  </text:list>
                </table:table-cell>
                <table:table-cell table:style-name="cell_frame_all" table:number-rows-spanned="1" table:number-columns-spanned="1">
                  <text:p text:style-name="table_al">Wkpb, art. 11</text:p>
                  <text:p text:style-name="table_al">Het op verzoek van belanghebbenden of ambtshalve</text:p>
                  <text:p text:style-name="table_al">herstellen van fou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2-1-7-29-1-1">
                    <text:list-item text:style-override="id1-3-2-4-12-1-7-29-1-1-1">
                      <text:number>27.</text:number>
                      <text:p text:style-name="table_al"> </text:p>
                    </text:list-item>
                  </text:list>
                </table:table-cell>
                <table:table-cell table:style-name="cell_frame_all" table:number-rows-spanned="1" table:number-columns-spanned="1">
                  <text:p text:style-name="table_al">Wkpb, art. 12</text:p>
                  <text:p text:style-name="table_al">Het op verzoek van belanghebbenden afschermen van</text:p>
                  <text:p text:style-name="table_al">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2-1-7-30-1-1">
                    <text:list-item text:style-override="id1-3-2-4-12-1-7-30-1-1-1">
                      <text:number>28.</text:number>
                      <text:p text:style-name="table_al"> </text:p>
                    </text:list-item>
                  </text:list>
                </table:table-cell>
                <table:table-cell table:style-name="cell_frame_all" table:number-rows-spanned="1" table:number-columns-spanned="1">
                  <text:p text:style-name="table_al">Wet Basisregistraties Adressen en Gebouwen (BAG) art. 2.a.</text:p>
                  <text:p text:style-name="table_al">Een basisregistratie adressen, bestaande uit een adressenregister en een geautomatiseerde</text:p>
                  <text:p text:style-name="table_al">adressenregistratie hou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2-1-7-31-1-1">
                    <text:list-item text:style-override="id1-3-2-4-12-1-7-31-1-1-1">
                      <text:number>29.</text:number>
                      <text:p text:style-name="table_al"> </text:p>
                    </text:list-item>
                  </text:list>
                </table:table-cell>
                <table:table-cell table:style-name="cell_frame_all" table:number-rows-spanned="1" table:number-columns-spanned="1">
                  <text:p text:style-name="table_al">BAG art. 2.b.Een basisregistratie gebouwen, bestaande uit een gebouwenregister en een geautomatiseerde gebouwenregistratie hou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2-1-7-32-1-1">
                    <text:list-item text:style-override="id1-3-2-4-12-1-7-32-1-1-1">
                      <text:number>30.</text:number>
                      <text:p text:style-name="table_al"> </text:p>
                    </text:list-item>
                  </text:list>
                </table:table-cell>
                <table:table-cell table:style-name="cell_frame_all" table:number-rows-spanned="1" table:number-columns-spanned="1">
                  <text:p text:style-name="table_al">Toekenning nummeraanduiding op het grondgebied van de gemeente gelegen verblijfsobjecten, standplaatsen en lig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2-1-7-33-1-1">
                    <text:list-item text:style-override="id1-3-2-4-12-1-7-33-1-1-1">
                      <text:number>31.</text:number>
                      <text:p text:style-name="table_al"> </text:p>
                    </text:list-item>
                  </text:list>
                </table:table-cell>
                <table:table-cell table:style-name="cell_frame_all" table:number-rows-spanned="1" table:number-columns-spanned="1">
                  <text:p text:style-name="table_al">BAG art. 7</text:p>
                  <text:p text:style-name="table_al">Er zorg voor dragen dat de definitieve geometrie van</text:p>
                  <text:p text:style-name="table_al">panden en verblijfsobjecten binnen zes maanden nadat het pand respectievelijk het verblijfsobject gereed is gekomen dan wel een wijziging daarvan is gerealiseerd beschikbaar is en in de gebouwenregistratie i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2-1-7-34-1-1">
                    <text:list-item text:style-override="id1-3-2-4-12-1-7-34-1-1-1">
                      <text:number>32.</text:number>
                      <text:p text:style-name="table_al"> </text:p>
                    </text:list-item>
                  </text:list>
                </table:table-cell>
                <table:table-cell table:style-name="cell_frame_all" table:number-rows-spanned="1" table:number-columns-spanned="1">
                  <text:p text:style-name="table_al">BAG art. 8</text:p>
                  <text:p text:style-name="table_al">Vaststellen van de definitieve geometrie van panden en verblijfsob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2-1-7-35-1-1">
                    <text:list-item text:style-override="id1-3-2-4-12-1-7-35-1-1-1">
                      <text:number>33.</text:number>
                      <text:p text:style-name="table_al"> </text:p>
                    </text:list-item>
                  </text:list>
                </table:table-cell>
                <table:table-cell table:style-name="cell_frame_all" table:number-rows-spanned="1" table:number-columns-spanned="1">
                  <text:p text:style-name="table_al">BAG art. 9</text:p>
                  <text:p text:style-name="table_al">Er zorg voor dragen dat het adressenregister en het gebouwenregister zodanig worden opgezet dat de inhoud daarvan duurzaam kan worden bewaard en te allen tijde binnen een redelijk termijn raadpleegbaar en beschikbaar 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2-1-7-36-1-1">
                    <text:list-item text:style-override="id1-3-2-4-12-1-7-36-1-1-1">
                      <text:number>34.</text:number>
                      <text:p text:style-name="table_al"> </text:p>
                    </text:list-item>
                  </text:list>
                </table:table-cell>
                <table:table-cell table:style-name="cell_frame_all" table:number-rows-spanned="1" table:number-columns-spanned="1">
                  <text:p text:style-name="table_al">BAG art. 10.b.</text:p>
                  <text:p text:style-name="table_al">Opstellen proces-verbaal van constatering van een</text:p>
                  <text:p text:style-name="table_al">situatie als genoemd in wet BAG, artikel 18, eerste l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2-1-7-37-1-1">
                    <text:list-item text:style-override="id1-3-2-4-12-1-7-37-1-1-1">
                      <text:number>35.</text:number>
                      <text:p text:style-name="table_al"> </text:p>
                    </text:list-item>
                  </text:list>
                </table:table-cell>
                <table:table-cell table:style-name="cell_frame_all" table:number-rows-spanned="1" table:number-columns-spanned="1">
                  <text:p text:style-name="table_al">BAG art. 10.2.</text:p>
                  <text:p text:style-name="table_al">Zorgdragen voor de inschrijving in het adressenregister respectievelijk in het gebouwenregister van de in de wet BAG, artikel 10, eerste lid genoemde brondocu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2-1-7-38-1-1">
                    <text:list-item text:style-override="id1-3-2-4-12-1-7-38-1-1-1">
                      <text:number>36.</text:number>
                      <text:p text:style-name="table_al"> </text:p>
                    </text:list-item>
                  </text:list>
                </table:table-cell>
                <table:table-cell table:style-name="cell_frame_all" table:number-rows-spanned="1" table:number-columns-spanned="1">
                  <text:p text:style-name="table_al">BAG art. 11 Het toetsen van (overige) brondocumenten aan de</text:p>
                  <text:p text:style-name="table_al">vereisten voor inschrij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2-1-7-39-1-1">
                    <text:list-item text:style-override="id1-3-2-4-12-1-7-39-1-1-1">
                      <text:number>37.</text:number>
                      <text:p text:style-name="table_al"> </text:p>
                    </text:list-item>
                  </text:list>
                </table:table-cell>
                <table:table-cell table:style-name="cell_frame_all" table:number-rows-spanned="1" table:number-columns-spanned="1">
                  <text:p text:style-name="table_al">BAG art. 14.1</text:p>
                  <text:p text:style-name="table_al">Zorgdragen voor een goede beschikbaarheid en</text:p>
                  <text:p text:style-name="table_al">beveiliging van de adressenregistratie respectievelijk de gebouwen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2-1-7-40-1-1">
                    <text:list-item text:style-override="id1-3-2-4-12-1-7-40-1-1-1">
                      <text:number>38.</text:number>
                      <text:p text:style-name="table_al"> </text:p>
                    </text:list-item>
                  </text:list>
                </table:table-cell>
                <table:table-cell table:style-name="cell_frame_all" table:number-rows-spanned="1" table:number-columns-spanned="1">
                  <text:p text:style-name="table_al">BAG art. 14.1</text:p>
                  <text:p text:style-name="table_al">Zorgdragen voor een goede werking van de</text:p>
                  <text:p text:style-name="table_al">adressenregistratie respectievelijk de</text:p>
                  <text:p text:style-name="table_al">gebouwen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2-1-7-41-1-1">
                    <text:list-item text:style-override="id1-3-2-4-12-1-7-41-1-1-1">
                      <text:number>39.</text:number>
                      <text:p text:style-name="table_al"> </text:p>
                    </text:list-item>
                  </text:list>
                </table:table-cell>
                <table:table-cell table:style-name="cell_frame_all" table:number-rows-spanned="1" table:number-columns-spanned="1">
                  <text:p text:style-name="table_al">BAG art. 15</text:p>
                  <text:p text:style-name="table_al">Zorgdragen dat de weergave van krachtens de wet BAG in de adressenregistratie respectievelijk de gebouwenregistratie opgenomen authentieke gegevens overeenstemmen met de gegevens als opgenomen in het desbetreffende in het adressenregister respectievelijk het gebouwenregister ingeschreven brondocument.</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2-1-7-42-1-1">
                    <text:list-item text:style-override="id1-3-2-4-12-1-7-42-1-1-1">
                      <text:number>40.</text:number>
                      <text:p text:style-name="table_al"> </text:p>
                    </text:list-item>
                  </text:list>
                </table:table-cell>
                <table:table-cell table:style-name="cell_frame_all" table:number-rows-spanned="1" table:number-columns-spanned="1">
                  <text:p text:style-name="table_al">BAG artt. 31, 37, 38, 39, 40 en 41 </text:p>
                  <text:p text:style-name="table_al">Het ontvangen, doorgeleiden en afhandelen van</text:p>
                  <text:p text:style-name="table_al">meldingen zoals bedoeld in artikel 37 en verzoeken zoals bedoeld in artikel 38 van de Wet basisregistratie adressen en gebouwen, inclusief de verwerking daarvan zoals bedoeld in de artikelen 31, 39, 40 en 41 van de Wet basisregistratie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2-1-7-43-1-1">
                    <text:list-item text:style-override="id1-3-2-4-12-1-7-43-1-1-1">
                      <text:number>41.</text:number>
                      <text:p text:style-name="table_al"> </text:p>
                    </text:list-item>
                  </text:list>
                </table:table-cell>
                <table:table-cell table:style-name="cell_frame_all" table:number-rows-spanned="1" table:number-columns-spanned="1">
                  <text:p text:style-name="table_al">BAG art. 31</text:p>
                  <text:p text:style-name="table_al">Het onderhouden dan wel doen onderhouden van het berichtenverkeer met de Landelijke Voorzieningen basisregistraties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2-1-7-44-1-1">
                    <text:list-item text:style-override="id1-3-2-4-12-1-7-44-1-1-1">
                      <text:number>42.</text:number>
                      <text:p text:style-name="table_al"> </text:p>
                    </text:list-item>
                  </text:list>
                </table:table-cell>
                <table:table-cell table:style-name="cell_frame_all" table:number-rows-spanned="1" table:number-columns-spanned="1">
                  <text:p text:style-name="table_al">BAG art. 32</text:p>
                  <text:p text:style-name="table_al">Het op verzoek van een ieder verlenen van inzage in het adressenregister, het gebouwenregister, de</text:p>
                  <text:p text:style-name="table_al">adressenregistratie en de gebouwenregistratie, alsmede het aan een ieder verstrekken van de in de adressenregistratie respectievelijk de gebouwenregistratie opgenomen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2-1-7-45-1-1">
                    <text:list-item text:style-override="id1-3-2-4-12-1-7-45-1-1-1">
                      <text:number>43.</text:number>
                      <text:p text:style-name="table_al"> </text:p>
                    </text:list-item>
                  </text:list>
                </table:table-cell>
                <table:table-cell table:style-name="cell_frame_all" table:number-rows-spanned="1" table:number-columns-spanned="1">
                  <text:p text:style-name="table_al">BAG art. 38</text:p>
                  <text:p text:style-name="table_al">Opstellen van ambtelijke schriftelijke verklaringen</text:p>
                  <text:p text:style-name="table_al">strekkende tot het signaleren van wijzigingen in de</text:p>
                  <text:p text:style-name="table_al">feitelijke situatie die van invloed zijn op de gebouwenregistratie en die niet in een ander krachtens de Wet basisregistratie adressen en gebouwen aangewezen brondocument zijn opgenomen.</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2-1-7-46-1-1">
                    <text:list-item text:style-override="id1-3-2-4-12-1-7-46-1-1-1">
                      <text:number>44.</text:number>
                      <text:p text:style-name="table_al"> </text:p>
                    </text:list-item>
                  </text:list>
                </table:table-cell>
                <table:table-cell table:style-name="cell_frame_all" table:number-rows-spanned="1" table:number-columns-spanned="1">
                  <text:p text:style-name="table_al">Wet BGT</text:p>
                  <text:p text:style-name="table_al">Het bijhouden van de geografische gegevens in de basisregistratie grootschalige topografie door levering van de gegevens, bedoeld in de artikelen 7, tweede en derde lid, en 8 aan de 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2-1-7-47-1-1">
                    <text:list-item text:style-override="id1-3-2-4-12-1-7-47-1-1-1">
                      <text:number>45.</text:number>
                      <text:p text:style-name="table_al"> </text:p>
                    </text:list-item>
                  </text:list>
                </table:table-cell>
                <table:table-cell table:style-name="cell_frame_all" table:number-rows-spanned="1" table:number-columns-spanned="1">
                  <text:p text:style-name="table_al">Wet BGT</text:p>
                  <text:p text:style-name="table_al">Zorg dragen voor afstemming met een andere bronhouder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2-1-7-48-1-1">
                    <text:list-item text:style-override="id1-3-2-4-12-1-7-48-1-1-1">
                      <text:number>46.</text:number>
                      <text:p text:style-name="table_al"> </text:p>
                    </text:list-item>
                  </text:list>
                </table:table-cell>
                <table:table-cell table:style-name="cell_frame_all" table:number-rows-spanned="1" table:number-columns-spanned="1">
                  <text:p text:style-name="table_al">Wet BGT</text:p>
                  <text:p text:style-name="table_al">Zorg dragen dat het geografische gegeven, als bedoeld in artikel 11 van de wet, voldoet aan de kwaliteitseisen, gesteld in de catalogu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2-1-7-49-1-1">
                    <text:list-item text:style-override="id1-3-2-4-12-1-7-49-1-1-1">
                      <text:number>47.</text:number>
                      <text:p text:style-name="table_al"> </text:p>
                    </text:list-item>
                  </text:list>
                </table:table-cell>
                <table:table-cell table:style-name="cell_frame_all" table:number-rows-spanned="1" table:number-columns-spanned="1">
                  <text:p text:style-name="table_al">Wet BGT</text:p>
                  <text:p text:style-name="table_al">Zorg dragen dat een in de basisregistratie grootschalige weergegeven geografisch object in overeenstemming  is met de fysieke werkelijkheid, binnen de regels ten aanzien van actualiteit die daarover in de catalogus worden gest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2-1-7-50-1-1">
                    <text:list-item text:style-override="id1-3-2-4-12-1-7-50-1-1-1">
                      <text:number>48.</text:number>
                      <text:p text:style-name="table_al"> </text:p>
                    </text:list-item>
                  </text:list>
                </table:table-cell>
                <table:table-cell table:style-name="cell_frame_all" table:number-rows-spanned="1" table:number-columns-spanned="1">
                  <text:p text:style-name="table_al">Wet BGT</text:p>
                  <text:p text:style-name="table_al">Het bevorderen van de nakoming van de gemeentelijke verplichtingen in het kader van de Wet BGT, met inbegrip van de inrichting van de processen, de conformiteit van het gebruikte informatiesysteem en de beveiligingsmaatregelen alsmede het rapporteren over die nakoming</text:p>
                  <text:p text:style-name="table_al">daarvan aan burgemeester en wethou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tevens ondertekening) aan medewerkers afdeling GEO/BAG</text:p>
                </table:table-cell>
              </table:table-row>
              <table:table-row table:style-name="row">
                <table:table-cell table:style-name="cell_frame_all" table:number-rows-spanned="1" table:number-columns-spanned="1">
                  <text:list text:style-name="id1-3-2-4-12-1-7-51-1-1">
                    <text:list-item text:style-override="id1-3-2-4-12-1-7-51-1-1-1">
                      <text:number>49.</text:number>
                      <text:p text:style-name="table_al"> </text:p>
                    </text:list-item>
                  </text:list>
                </table:table-cell>
                <table:table-cell table:style-name="cell_frame_all" table:number-rows-spanned="1" table:number-columns-spanned="1">
                  <text:p text:style-name="table_al">Wet BGT</text:p>
                  <text:p text:style-name="table_al">Het verwerken van de terugmeldingen van andere bronhouders uit het mutatie-meldsysteem en overige meldingen intern in de BGT-registratie en deze afmelden als dit tot mutatie leidt in de Landelijke Voorziening van de BGT (LV) of deze melding niet van toepassing te verkla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2-1-7-52-1-1">
                    <text:list-item text:style-override="id1-3-2-4-12-1-7-52-1-1-1">
                      <text:number>50.</text:number>
                      <text:p text:style-name="table_al"> </text:p>
                    </text:list-item>
                  </text:list>
                </table:table-cell>
                <table:table-cell table:style-name="cell_frame_all" table:number-rows-spanned="1" table:number-columns-spanned="1">
                  <text:p text:style-name="table_al">Mandaat respectievelijk machtiging te verlenen om het beheer over de eHerkenningsmiddelen te voeren. Het beheer omvat:</text:p>
                  <text:list text:style-name="id1-3-2-4-12-1-7-52-2-2">
                    <text:list-item text:style-override="id1-3-2-4-12-1-7-52-2-2-1">
                      <text:number>a.</text:number>
                      <text:p text:style-name="table_al">De aanschaf van eHerkenningsmiddelen voor medewerkers van de gemeente Zeewolde dan wel voor de medewerkers van Meerinzicht;</text:p>
                    </text:list-item>
                    <text:list-item text:style-override="id1-3-2-4-12-1-7-52-2-2-2">
                      <text:number>b.</text:number>
                      <text:p text:style-name="table_al"> De registratie per eHerkenningsmiddel van de bijbehorende medewerker en de diensten waartoe deze persoon is gemachtigd;</text:p>
                    </text:list-item>
                    <text:list-item text:style-override="id1-3-2-4-12-1-7-52-2-2-3">
                      <text:number>c.</text:number>
                      <text:p text:style-name="table_al"> Het beheer van de machtigingen voor e-Herkenningsmiddelen, zoals het intrekken, tijdelijk opschorten en uitbreiden;</text:p>
                    </text:list-item>
                    <text:list-item text:style-override="id1-3-2-4-12-1-7-52-2-2-4">
                      <text:number>d.</text:number>
                      <text:p text:style-name="table_al"> Het zijn van contactpersoon voor eHerkenningsleverancier en het doorgeven welke medewerkers gemachtigd zijn voor de eHerkenningsmiddelen.</text:p>
                    </text:list-item>
                  </text:list>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text:p>
                  <text:list text:style-name="id1-3-2-4-12-1-7-52-6-2">
                    <text:list-item text:style-override="id1-3-2-4-12-1-7-52-6-2-1">
                      <text:number>•</text:number>
                      <text:p text:style-name="table_al">medewerkers afdeling GEO/BAG</text:p>
                    </text:list-item>
                    <text:list-item text:style-override="id1-3-2-4-12-1-7-52-6-2-2">
                      <text:number>•</text:number>
                      <text:p text:style-name="table_al">directeur Meerinzicht met de mogelijkeheid van ondermandaat</text:p>
                    </text:list-item>
                  </text:list>
                </table:table-cell>
              </table:table-row>
            </table:table>
            <text:p text:style-name="table_bottom"/>
          </text:section>
          <text:p text:style-name="al">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header-rows>
                <table:table-row table:style-name="row">
                  <table:table-cell table:style-name="cell_frame_all" table:number-rows-spanned="1" table:number-columns-spanned="6">
                    <text:p text:style-name="table_al">
                    <text:span text:style-name="nadrukvet">VI. Meerinzicht 2018</text:span>   </text:p>
                  </table:table-cell>
                </table:table-row>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Specifieke bepaling</text:span>
                  </text:p>
                  </table:table-cell>
                </table:table-row>
                <table:table-row table:style-name="row">
                  <table:table-cell table:style-name="cell_frame_all" table:number-rows-spanned="1" table:number-columns-spanned="1">
                    <text:p text:style-name="table_al">
                    <text:span text:style-name="nadrukvet"> A.</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4-1-7-4-1-1">
                      <text:list-item text:style-override="id1-3-2-4-14-1-7-4-1-1-1">
                        <text:number>1.</text:number>
                        <text:p text:style-name="table_al"> </text:p>
                      </text:list-item>
                    </text:list>
                  </table:table-cell>
                  <table:table-cell table:style-name="cell_frame_all" table:number-rows-spanned="1" table:number-columns-spanned="1">
                    <text:p text:style-name="table_al">Het voeren van correspondentie en/of het uitvoeren van (voorbereidings)handelingen in het kader van de door of namens  het college, de burgemeester, de heffings- en invorderingsambtenaar te nemen of genomen besluiten (daaronder begrepen de besluiten op bezwaren), waaronder:</text:p>
                    <text:p text:style-name="table_al">ontvangstbevestigingen, kennisgeving van de stand van zaken, adviesaanvragen, horen van belanghebbenden of toepassing van de (uniforme) voorbereidingsprocedure, de bekendmaking en mededeling van besluiten e.d. </text:p>
                  </table:table-cell>
                  <table:table-cell table:style-name="cell_frame_all" table:number-rows-spanned="1" table:number-columns-spanned="1">
                    <text:p text:style-name="table_al">B&amp;W/</text:p>
                    <text:p text:style-name="table_al">Burgemeester/</text:p>
                    <text:p text:style-name="table_al">Heffings- en invorderings-ambtenaar</text:p>
                    <text:p text:style-name="table_al">  </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Correspondentie (de op het besluit betrekking hebbende brief) direct volgend op een college of burgemeesters-besluit valt hier buiten, tenzij bij dit besluit anders vermeld is, of de bevoegdheid tot het nemen van het besluit reeds op grond van deze mandaatlijst is gemandateerd.</text:p>
                    <text:p text:style-name="table_al">  </text:p>
                  </table:table-cell>
                </table:table-row>
                <table:table-row table:style-name="row">
                  <table:table-cell table:style-name="cell_frame_all" table:number-rows-spanned="1" table:number-columns-spanned="1">
                    <text:list text:style-name="id1-3-2-4-14-1-7-5-1-1">
                      <text:list-item text:style-override="id1-3-2-4-14-1-7-5-1-1-1">
                        <text:number>2.</text:number>
                        <text:p text:style-name="table_al"> </text:p>
                      </text:list-item>
                    </text:list>
                  </table:table-cell>
                  <table:table-cell table:style-name="cell_frame_all" table:number-rows-spanned="1" table:number-columns-spanned="1">
                    <text:p text:style-name="table_al">De reguliere correspondentie met de ministeries, waaronder (periodieke) verzoeken om rijks­vergoedingen, indienen van declaraties, afgeven van verantwoordingen 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4-1-7-6-1-1">
                      <text:list-item text:style-override="id1-3-2-4-14-1-7-6-1-1-1">
                        <text:number>3.</text:number>
                        <text:p text:style-name="table_al"> </text:p>
                      </text:list-item>
                    </text:list>
                  </table:table-cell>
                  <table:table-cell table:style-name="cell_frame_all" table:number-rows-spanned="1" table:number-columns-spanned="1">
                    <text:p text:style-name="table_al">Het buiten behandeling stellen van een aanvraag ingevolge artikel 4:5 Awb of artikel 3.18 Wabo</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4-1-7-7-1-1">
                      <text:list-item text:style-override="id1-3-2-4-14-1-7-7-1-1-1">
                        <text:number>4.</text:number>
                        <text:p text:style-name="table_al"> </text:p>
                      </text:list-item>
                    </text:list>
                  </table:table-cell>
                  <table:table-cell table:style-name="cell_frame_all" table:number-rows-spanned="1" table:number-columns-spanned="1">
                    <text:p text:style-name="table_al">Het afwijzen van een aanvraag onder verwijzing naar een eerdere afwijzende beslissing (artikel 4:6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4-1-7-8-1-1">
                      <text:list-item text:style-override="id1-3-2-4-14-1-7-8-1-1-1">
                        <text:number>5.</text:number>
                        <text:p text:style-name="table_al"> </text:p>
                      </text:list-item>
                    </text:list>
                  </table:table-cell>
                  <table:table-cell table:style-name="cell_frame_all" table:number-rows-spanned="1" table:number-columns-spanned="1">
                    <text:p text:style-name="table_al">Het verlengen van de beslistermijn van een aanvraag (o.g.v. artikel 4:14 Awb, artikel 3.9 lid 2 Wabo of enig ander wettelijk voorschrift)</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4-1-7-9-1-1">
                      <text:list-item text:style-override="id1-3-2-4-14-1-7-9-1-1-1">
                        <text:number>6.</text:number>
                        <text:p text:style-name="table_al"> </text:p>
                      </text:list-item>
                    </text:list>
                  </table:table-cell>
                  <table:table-cell table:style-name="cell_frame_all" table:number-rows-spanned="1" table:number-columns-spanned="1">
                    <text:p text:style-name="table_al">Het opschorten van de beslistermijn als bedoeld in artikel 4:15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aan secretaris van Bezwaarschriftencommissie is hierbij ook mogelijk</text:p>
                  </table:table-cell>
                </table:table-row>
                <table:table-row table:style-name="row">
                  <table:table-cell table:style-name="cell_frame_all" table:number-rows-spanned="1" table:number-columns-spanned="1">
                    <text:list text:style-name="id1-3-2-4-14-1-7-10-1-1">
                      <text:list-item text:style-override="id1-3-2-4-14-1-7-10-1-1-1">
                        <text:number>7.</text:number>
                        <text:p text:style-name="table_al"> </text:p>
                      </text:list-item>
                    </text:list>
                  </table:table-cell>
                  <table:table-cell table:style-name="cell_frame_all" table:number-rows-spanned="1" table:number-columns-spanned="1">
                    <text:p text:style-name="table_al">Het aanwijzen van een secretaris voor de bezwaarschriftencommiss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4-1-7-11-1-1">
                      <text:list-item text:style-override="id1-3-2-4-14-1-7-11-1-1-1">
                        <text:number>8.</text:number>
                        <text:p text:style-name="table_al"> </text:p>
                      </text:list-item>
                    </text:list>
                  </table:table-cell>
                  <table:table-cell table:style-name="cell_frame_all" table:number-rows-spanned="1" table:number-columns-spanned="1">
                    <text:p text:style-name="table_al">Indieners van bezwaarschriften de gelegenheid bieden verschoonbare termijnoverschrijding aannemelijk te maken (6:11 Awb)</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Bestuur Meerinzicht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4-1-7-12-1-1">
                      <text:list-item text:style-override="id1-3-2-4-14-1-7-12-1-1-1">
                        <text:number>9.</text:number>
                        <text:p text:style-name="table_al"> </text:p>
                      </text:list-item>
                    </text:list>
                  </table:table-cell>
                  <table:table-cell table:style-name="cell_frame_all" table:number-rows-spanned="1" table:number-columns-spanned="1">
                    <text:p text:style-name="table_al">Het verlengen van de termijn voor het beslissen op een bezwaarschrift (7:10 Awb)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4-1-7-13-1-1">
                      <text:list-item text:style-override="id1-3-2-4-14-1-7-13-1-1-1">
                        <text:number>10.</text:number>
                        <text:p text:style-name="table_al"> </text:p>
                      </text:list-item>
                    </text:list>
                  </table:table-cell>
                  <table:table-cell table:style-name="cell_frame_all" table:number-rows-spanned="1" table:number-columns-spanned="1">
                    <text:p text:style-name="table_al">Het beslissen op de ingebrekestelling, waaronder het vaststellen en (laten) uitbetalen van de dwangsombeschikking, als bedoeld in artikel 4:18 Algemene wet bestuursrech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Meerinzicht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4-1-7-14-1-1">
                      <text:list-item text:style-override="id1-3-2-4-14-1-7-14-1-1-1">
                        <text:number>11.</text:number>
                        <text:p text:style-name="table_al"> </text:p>
                      </text:list-item>
                    </text:list>
                  </table:table-cell>
                  <table:table-cell table:style-name="cell_frame_all" table:number-rows-spanned="1" table:number-columns-spanned="1">
                    <text:p text:style-name="table_al">Het vaststellen van de bestuurlijke geldschuld als bedoeld in artikel 4:86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4-1-7-15-1-1">
                      <text:list-item text:style-override="id1-3-2-4-14-1-7-15-1-1-1">
                        <text:number>12.</text:number>
                        <text:p text:style-name="table_al"> </text:p>
                      </text:list-item>
                    </text:list>
                  </table:table-cell>
                  <table:table-cell table:style-name="cell_frame_all" table:number-rows-spanned="1" table:number-columns-spanned="1">
                    <text:p text:style-name="table_al">Het eventueel verlenen van voorschotten als bedoeld in artikel 4:95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4-1-7-16-1-1">
                      <text:list-item text:style-override="id1-3-2-4-14-1-7-16-1-1-1">
                        <text:number>13.</text:number>
                        <text:p text:style-name="table_al"> </text:p>
                      </text:list-item>
                    </text:list>
                  </table:table-cell>
                  <table:table-cell table:style-name="cell_frame_all" table:number-rows-spanned="1" table:number-columns-spanned="1">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4-1-7-17-1-1">
                      <text:list-item text:style-override="id1-3-2-4-14-1-7-17-1-1-1">
                        <text:number>14.</text:number>
                        <text:p text:style-name="table_al"> </text:p>
                      </text:list-item>
                    </text:list>
                  </table:table-cell>
                  <table:table-cell table:style-name="cell_frame_all" table:number-rows-spanned="1" table:number-columns-spanned="1">
                    <text:p text:style-name="table_al">Het schriftelijk vragen om en verstrekken van informatie van feitelijke aard aan derden, daaronder begrepen het beslissen op verzoeken tot het verstrekken van informatie ingevolge de Wet openbaarheid van bestuur, betreffende aan­gelegenheden waarvan de voorbereiding c.q. uitvoering is opgedragen aan Meerinzicht</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header-rows>
              <table:table-row table:style-name="row">
                <table:table-cell table:style-name="cell_frame_all" table:number-rows-spanned="1" table:number-columns-spanned="1"/>
              </table:table-row>
            </table:table>
            <text:p text:style-name="table_bottom"/>
          </text:section>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header-rows>
                <table:table-row table:style-name="row">
                  <table:table-cell table:style-name="cell_frame_all" table:number-rows-spanned="1" table:number-columns-spanned="1">
                    <text:list text:style-name="id1-3-2-4-15-1-7-1-1-1">
                      <text:list-item text:style-override="id1-3-2-4-15-1-7-1-1-1-1">
                        <text:number>15.</text:number>
                        <text:p text:style-name="table_al"> </text:p>
                      </text:list-item>
                    </text:list>
                  </table:table-cell>
                  <table:table-cell table:style-name="cell_frame_all" table:number-rows-spanned="1" table:number-columns-spanned="1">
                    <text:p text:style-name="table_al">Het deelnemen aan c.q. begeleiden van externe onder­zoeksprojecten indien en voor zover passend bij de doel­stelling van Meerinzicht</text:p>
                  </table:table-cell>
                  <table:table-cell table:style-name="cell_frame_all" table:number-rows-spanned="1" table:number-columns-spanned="1">
                    <text:p text:style-name="table_al">B&amp;W/</text:p>
                    <text:p text:style-name="table_al">Burgemeester</text:p>
                    <text:p text:style-name="table_al">  </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5-1-7-2-1-1">
                      <text:list-item text:style-override="id1-3-2-4-15-1-7-2-1-1-1">
                        <text:number>16.</text:number>
                        <text:p text:style-name="table_al"> </text:p>
                      </text:list-item>
                    </text:list>
                  </table:table-cell>
                  <table:table-cell table:style-name="cell_frame_all" table:number-rows-spanned="1" table:number-columns-spanned="1">
                    <text:p text:style-name="table_al">Het nemen van beslissingen, waaronder beslissen op aanvragen om voorschotten, op grond van de Algemene Subsidieverordening en het daarop gebaseerde beleid (waaronder het Financieel-technisch beleidskader) conform vastgestelde (deel)verordeningen dan wel vastgestelde beleidsnota’s of -regels en/of vallend binnen de begroting en tevens het aangaan en afsluiten van uitvoeringsovereenkomsten voor zover samenhangend met de taken van Meerinzi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5-1-7-3-1-1">
                      <text:list-item text:style-override="id1-3-2-4-15-1-7-3-1-1-1">
                        <text:number>17.</text:number>
                        <text:p text:style-name="table_al"> </text:p>
                      </text:list-item>
                    </text:list>
                  </table:table-cell>
                  <table:table-cell table:style-name="cell_frame_all" table:number-rows-spanned="1" table:number-columns-spanned="1">
                    <text:p text:style-name="table_al">Het aangaan, sluiten wijzigen, ontbinden en beëindigen van overeenkomsten en het verstrekken van opdrachten binnen de grenzen van de taken en de toegewezen budgetten (en verleende voorschotten), met inachtneming van geldende budgetafspraken, het gemeentelijk inkoop- en aanbestedingsbeleid en met inachtneming van eventuele overige (financiële) (beleids)kaders.</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Bestuur Meerinzicht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5-1-7-4-1-1">
                      <text:list-item text:style-override="id1-3-2-4-15-1-7-4-1-1-1">
                        <text:number>18.</text:number>
                        <text:p text:style-name="table_al"> </text:p>
                      </text:list-item>
                    </text:list>
                  </table:table-cell>
                  <table:table-cell table:style-name="cell_frame_all" table:number-rows-spanned="1" table:number-columns-spanned="1">
                    <text:p text:style-name="table_al">Het beantwoorden van klachten voor zover betrekking hebbend op de taakuitoefening door Meerinzich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portefeuillehouder wordt geïnformeerd over de wijze van afdoening</text:p>
                  </table:table-cell>
                </table:table-row>
              </table:table-header-rows>
              <table:table-row table:style-name="row">
                <table:table-cell table:style-name="cell_frame_all" table:number-rows-spanned="1" table:number-columns-spanned="1"/>
              </table:table-row>
            </table:table>
            <text:p text:style-name="table_bottom"/>
          </text:section>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header-rows>
                <table:table-row table:style-name="row">
                  <table:table-cell table:style-name="cell_frame_all" table:number-rows-spanned="1" table:number-columns-spanned="1">
                    <text:list text:style-name="id1-3-2-4-16-1-6-1-1-1">
                      <text:list-item text:style-override="id1-3-2-4-16-1-6-1-1-1-1">
                        <text:number>19.</text:number>
                        <text:p text:style-name="table_al"> </text:p>
                      </text:list-item>
                    </text:list>
                  </table:table-cell>
                  <table:table-cell table:style-name="cell_frame_all" table:number-rows-spanned="1" table:number-columns-spanned="1">
                    <text:p text:style-name="table_al">Het nemen van beslissingen in het kader van de Wet bescherming persoonsgegevens (Wbp), voor zover het de taakuitoefening van Meerinzicht betreft:</text:p>
                    <text:list text:style-name="id1-3-2-4-16-1-6-1-2-2">
                      <text:list-item text:style-override="id1-3-2-4-16-1-6-1-2-2-1">
                        <text:number>-</text:number>
                        <text:p text:style-name="table_al">melden van geautomatiseerde verwerkingen aan CBP</text:p>
                      </text:list-item>
                      <text:list-item text:style-override="id1-3-2-4-16-1-6-1-2-2-2">
                        <text:number>-</text:number>
                        <text:p text:style-name="table_al"> het geven van inzage aan betrokkenen</text:p>
                      </text:list-item>
                      <text:list-item text:style-override="id1-3-2-4-16-1-6-1-2-2-3">
                        <text:number>-</text:number>
                        <text:p text:style-name="table_al"> correctie verwijdering en afscherming van persoonsgegevens</text:p>
                      </text:list-item>
                      <text:list-item text:style-override="id1-3-2-4-16-1-6-1-2-2-4">
                        <text:number>-</text:number>
                        <text:p text:style-name="table_al"> vaststelling van de identiteit van de verzoeker</text:p>
                      </text:list-item>
                      <text:list-item text:style-override="id1-3-2-4-16-1-6-1-2-2-5">
                        <text:number>-</text:number>
                        <text:p text:style-name="table_al"> kennis geven van de verbetering, aanvulling, verwijdering of afscherming aan derden aan wie gegevens waren verstrekt</text:p>
                      </text:list-item>
                      <text:list-item text:style-override="id1-3-2-4-16-1-6-1-2-2-6">
                        <text:number>-</text:number>
                        <text:p text:style-name="table_al"> verlangen van kosten voor een bericht als bedoeld in artikel 35 Wbp</text:p>
                      </text:list-item>
                      <text:list-item text:style-override="id1-3-2-4-16-1-6-1-2-2-7">
                        <text:number>-</text:number>
                        <text:p text:style-name="table_al">  afhandelen van verzoek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4-16-1-6-2-1-1">
                      <text:list-item text:style-override="id1-3-2-4-16-1-6-2-1-1-1">
                        <text:number>20.</text:number>
                        <text:p text:style-name="table_al"> </text:p>
                      </text:list-item>
                    </text:list>
                  </table:table-cell>
                  <table:table-cell table:style-name="cell_frame_all" table:number-rows-spanned="1" table:number-columns-spanned="1">
                    <text:p text:style-name="table_al">Het beslissen op verzoeken van de Wet hergebruik van overheidsinformatie (Who), voor zover het betreft de taakuitoefening door Meerinzi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4-16-1-6-3-1-1">
                      <text:list-item text:style-override="id1-3-2-4-16-1-6-3-1-1-1">
                        <text:number>21.</text:number>
                        <text:p text:style-name="table_al"> </text:p>
                      </text:list-item>
                    </text:list>
                  </table:table-cell>
                  <table:table-cell table:style-name="cell_frame_all" table:number-rows-spanned="1" table:number-columns-spanned="1">
                    <text:p text:style-name="table_al">Het beslissen op schadeverzoeken en/of aansprakelijkstellingen, zoals bedoeld in de notitie behandeling schadeverzoeken (dus m.u.v. planschadeclaims), voor zover het de taakuitoefening van Meerinzicht betref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4-16-1-6-4-1-1">
                      <text:list-item text:style-override="id1-3-2-4-16-1-6-4-1-1-1">
                        <text:number>22.</text:number>
                        <text:p text:style-name="table_al"> </text:p>
                      </text:list-item>
                    </text:list>
                  </table:table-cell>
                  <table:table-cell table:style-name="cell_frame_all" table:number-rows-spanned="1" table:number-columns-spanned="1">
                    <text:p text:style-name="table_al">Het beheer over de eHerkenningsmiddelen te voeren:</text:p>
                    <text:p text:style-name="table_al">- de aanschaf van eHerkenningsmiddelen voor medewerkers van de gemeente Zeewolde dan wel voor de medewerkers van Meerinzicht; </text:p>
                    <text:p text:style-name="table_al">- de registratie per eHerkenningsmiddel van de bijbehorende medewerker en de diensten waartoe deze persoon is gemachtigd;</text:p>
                    <text:p text:style-name="table_al">- het beheer van de machtigingen voor e-Herkenningsmiddelen, zoals het intrekken, tijdelijk opschorten en uitbreiden; </text:p>
                    <text:p text:style-name="table_al">- het zijn van contactpersoon voor eHerkenningsleverancier en het doorgeven welke medewerkers gemachtigd zijn voor de eHerkenningsmidd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row>
              </table:table-header-rows>
              <table:table-row table:style-name="row">
                <table:table-cell table:style-name="cell_frame_all" table:number-rows-spanned="1" table:number-columns-spanned="1"/>
              </table:table-row>
            </table:table>
            <text:p text:style-name="table_bottom"/>
          </text:section>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header-rows>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HR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7-1-6-2-1-1">
                      <text:list-item text:style-override="id1-3-2-4-17-1-6-2-1-1-1">
                        <text:number>1.</text:number>
                        <text:p text:style-name="table_al"> </text:p>
                      </text:list-item>
                    </text:list>
                  </table:table-cell>
                  <table:table-cell table:style-name="cell_frame_all" table:number-rows-spanned="1" table:number-columns-spanned="1">
                    <text:p text:style-name="table_al">Het versturen van ontvangstbevestigingen aan en het uitnodigen en afschrijven van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4-17-1-6-3-1-1">
                      <text:list-item text:style-override="id1-3-2-4-17-1-6-3-1-1-1">
                        <text:number>2.</text:number>
                        <text:p text:style-name="table_al"> </text:p>
                      </text:list-item>
                    </text:list>
                  </table:table-cell>
                  <table:table-cell table:style-name="cell_frame_all" table:number-rows-spanned="1" table:number-columns-spanned="1">
                    <text:p text:style-name="table_al">De administratieve afhandeling voor zover het gemeentepersoneel betreft van:</text:p>
                    <text:list text:style-name="id1-3-2-4-17-1-6-3-2-2">
                      <text:list-item text:style-override="id1-3-2-4-17-1-6-3-2-2-1">
                        <text:number>-</text:number>
                        <text:p text:style-name="table_al">declaraties ter zake van werkgelegenheidsprojecten</text:p>
                      </text:list-item>
                      <text:list-item text:style-override="id1-3-2-4-17-1-6-3-2-2-2">
                        <text:number>-</text:number>
                        <text:p text:style-name="table_al">werkgeversverklaringen (onder meer ten behoeve van hypothecaire geldleningen werknemers)</text:p>
                      </text:list-item>
                      <text:list-item text:style-override="id1-3-2-4-17-1-6-3-2-2-3">
                        <text:number>-</text:number>
                        <text:p text:style-name="table_al">opgaven sociale verzekeringswetten</text:p>
                      </text:list-item>
                      <text:list-item text:style-override="id1-3-2-4-17-1-6-3-2-2-4">
                        <text:number>-</text:number>
                        <text:p text:style-name="table_al"> statistiekopgav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4-17-1-6-4-1-1">
                      <text:list-item text:style-override="id1-3-2-4-17-1-6-4-1-1-1">
                        <text:number>3.</text:number>
                        <text:p text:style-name="table_al"> </text:p>
                      </text:list-item>
                    </text:list>
                  </table:table-cell>
                  <table:table-cell table:style-name="cell_frame_all" table:number-rows-spanned="1" table:number-columns-spanned="1">
                    <text:p text:style-name="table_al">Vaststellen afspraken loopbaanbegelei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4-17-1-6-5-1-1">
                      <text:list-item text:style-override="id1-3-2-4-17-1-6-5-1-1-1">
                        <text:number>4.</text:number>
                        <text:p text:style-name="table_al"> </text:p>
                      </text:list-item>
                    </text:list>
                  </table:table-cell>
                  <table:table-cell table:style-name="cell_frame_all" table:number-rows-spanned="1" table:number-columns-spanned="1">
                    <text:p text:style-name="table_al">Correspondentie m.b.t. ziekteverzuim, WIA aanvragen etc.</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4-17-1-6-6-1-1">
                      <text:list-item text:style-override="id1-3-2-4-17-1-6-6-1-1-1">
                        <text:number>5.</text:number>
                        <text:p text:style-name="table_al"> </text:p>
                      </text:list-item>
                    </text:list>
                  </table:table-cell>
                  <table:table-cell table:style-name="cell_frame_all" table:number-rows-spanned="1" table:number-columns-spanned="1">
                    <text:p text:style-name="table_al">Aangiftes ter zake van ABP en IZ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4-17-1-6-7-1-1">
                      <text:list-item text:style-override="id1-3-2-4-17-1-6-7-1-1-1">
                        <text:number>6.</text:number>
                        <text:p text:style-name="table_al"> </text:p>
                      </text:list-item>
                    </text:list>
                  </table:table-cell>
                  <table:table-cell table:style-name="cell_frame_all" table:number-rows-spanned="1" table:number-columns-spanned="1">
                    <text:p text:style-name="table_al">Uitvoeringszaken m.b.t. salarisadministratie (voorschotten, aanvragen loonopgaven, afdrachten, premies, etc.).</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4-17-1-6-8-1-1">
                      <text:list-item text:style-override="id1-3-2-4-17-1-6-8-1-1-1">
                        <text:number>7.</text:number>
                        <text:p text:style-name="table_al"> </text:p>
                      </text:list-item>
                    </text:list>
                  </table:table-cell>
                  <table:table-cell table:style-name="cell_frame_all" table:number-rows-spanned="1" table:number-columns-spanned="1">
                    <text:p text:style-name="table_al">Correspondentie m.b.t. ziekteverzuim, WIA aanvragen, etc.</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4-17-1-6-9-1-1">
                      <text:list-item text:style-override="id1-3-2-4-17-1-6-9-1-1-1">
                        <text:number>8.</text:number>
                        <text:p text:style-name="table_al"> </text:p>
                      </text:list-item>
                    </text:list>
                  </table:table-cell>
                  <table:table-cell table:style-name="cell_frame_all" table:number-rows-spanned="1" table:number-columns-spanned="1">
                    <text:p text:style-name="table_al">IB47 opgav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row>
              </table:table-header-rows>
              <table:table-row table:style-name="row">
                <table:table-cell table:style-name="cell_frame_all" table:number-rows-spanned="1" table:number-columns-spanned="1"/>
              </table:table-row>
            </table:table>
            <text:p text:style-name="table_bottom"/>
          </text:section>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header-rows>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Post- en Archief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8-1-6-2-1-1">
                      <text:list-item text:style-override="id1-3-2-4-18-1-6-2-1-1-1">
                        <text:number>1.</text:number>
                        <text:p text:style-name="table_al"> </text:p>
                      </text:list-item>
                    </text:list>
                  </table:table-cell>
                  <table:table-cell table:style-name="cell_frame_all" table:number-rows-spanned="1" table:number-columns-spanned="1">
                    <text:p text:style-name="table_al">Vernietigingsproces archiefbeschei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4-18-1-6-3-1-1">
                      <text:list-item text:style-override="id1-3-2-4-18-1-6-3-1-1-1">
                        <text:number>2.</text:number>
                        <text:p text:style-name="table_al"> </text:p>
                      </text:list-item>
                    </text:list>
                  </table:table-cell>
                  <table:table-cell table:style-name="cell_frame_all" table:number-rows-spanned="1" table:number-columns-spanned="1">
                    <text:p text:style-name="table_al">Het in ontvangst nemen, openen en toewijzen van post (artikel 74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4-18-1-6-4-1-1">
                      <text:list-item text:style-override="id1-3-2-4-18-1-6-4-1-1-1">
                        <text:number>3.</text:number>
                        <text:p text:style-name="table_al"> </text:p>
                      </text:list-item>
                    </text:list>
                  </table:table-cell>
                  <table:table-cell table:style-name="cell_frame_all" table:number-rows-spanned="1" table:number-columns-spanned="1">
                    <text:p text:style-name="table_al">Het beheer van archiefbescheiden, het ter raadpleging of gebruik beschikbaar stellen van archiefbescheiden en het vernietigen van archiefbescheiden welke niet naar de archiefbewaarplaats zijn overgebracht en zijn omschreven in lijsten van voor vernietiging in aanmerking komende archiefbescheiden, na het verstrijken van de voor die bescheiden in deze lijsten vermelde termijnen Archiefwet 1995,</text:p>
                    <text:p text:style-name="table_al">Archief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4-18-1-6-5-1-1">
                      <text:list-item text:style-override="id1-3-2-4-18-1-6-5-1-1-1">
                        <text:number>4.</text:number>
                        <text:p text:style-name="table_al"> </text:p>
                      </text:list-item>
                    </text:list>
                  </table:table-cell>
                  <table:table-cell table:style-name="cell_frame_all" table:number-rows-spanned="1" table:number-columns-spanned="1">
                    <text:p text:style-name="table_al">Het uitlenen van dossiers aan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Verzeker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8-1-6-7-1-1">
                      <text:list-item text:style-override="id1-3-2-4-18-1-6-7-1-1-1">
                        <text:number>1.</text:number>
                        <text:p text:style-name="table_al"> </text:p>
                      </text:list-item>
                    </text:list>
                  </table:table-cell>
                  <table:table-cell table:style-name="cell_frame_all" table:number-rows-spanned="1" table:number-columns-spanned="1">
                    <text:p text:style-name="table_al">Behandeling schadeclaims (ingediend door derden) (in overleg met verzeker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4-18-1-6-8-1-1">
                      <text:list-item text:style-override="id1-3-2-4-18-1-6-8-1-1-1">
                        <text:number>2.</text:number>
                        <text:p text:style-name="table_al"> </text:p>
                      </text:list-item>
                    </text:list>
                  </table:table-cell>
                  <table:table-cell table:style-name="cell_frame_all" table:number-rows-spanned="1" table:number-columns-spanned="1">
                    <text:p text:style-name="table_al">Het doorgeven van mutaties in verzekerde objecten aan verzekeringsmaatschapp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4-18-1-6-9-1-1">
                      <text:list-item text:style-override="id1-3-2-4-18-1-6-9-1-1-1">
                        <text:number>3.</text:number>
                        <text:p text:style-name="table_al"> </text:p>
                      </text:list-item>
                    </text:list>
                  </table:table-cell>
                  <table:table-cell table:style-name="cell_frame_all" table:number-rows-spanned="1" table:number-columns-spanned="1">
                    <text:p text:style-name="table_al">Bericht voortgang en verzoeken om inform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4-18-1-6-10-1-1">
                      <text:list-item text:style-override="id1-3-2-4-18-1-6-10-1-1-1">
                        <text:number>4.</text:number>
                        <text:p text:style-name="table_al"> </text:p>
                      </text:list-item>
                    </text:list>
                  </table:table-cell>
                  <table:table-cell table:style-name="cell_frame_all" table:number-rows-spanned="1" table:number-columns-spanned="1">
                    <text:p text:style-name="table_al">Besluiten met betrekking tot het afsluiten van verzekeringen, premieberekeningen, schademel­dingen en het besluiten om de vastgestelde scha­des door te betalen voor zover niet toekomend aan de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row>
              </table:table-header-rows>
              <table:table-row table:style-name="row">
                <table:table-cell table:style-name="cell_frame_all" table:number-rows-spanned="1" table:number-columns-spanned="1"/>
              </table:table-row>
            </table:table>
            <text:p text:style-name="table_bottom"/>
          </text:section>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header-rows>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Gegevensinform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9-1-6-2-1-1">
                      <text:list-item text:style-override="id1-3-2-4-19-1-6-2-1-1-1">
                        <text:number>1.</text:number>
                        <text:p text:style-name="table_al"> </text:p>
                      </text:list-item>
                    </text:list>
                  </table:table-cell>
                  <table:table-cell table:style-name="cell_frame_all" table:number-rows-spanned="1" table:number-columns-spanned="1">
                    <text:p text:style-name="table_al">Het aanwijzen van Wkpb-beheer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4-19-1-6-3-1-1">
                      <text:list-item text:style-override="id1-3-2-4-19-1-6-3-1-1-1">
                        <text:number>2.</text:number>
                        <text:p text:style-name="table_al"> </text:p>
                      </text:list-item>
                    </text:list>
                  </table:table-cell>
                  <table:table-cell table:style-name="cell_frame_all" table:number-rows-spanned="1" table:number-columns-spanned="1">
                    <text:p text:style-name="table_al">Wet kenbaarheid publiekrechtelijke beperkingen (Wkpb), artt. 7 t/m 12</text:p>
                    <text:p text:style-name="table_al">Het uitvoeren van de bevoegdheden zoals omschreven in de artikelen 7 tot en met 12 van de Wkpb, hierna kort samengevat onder de nummers 2.22 t/m 2.28.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4-19-1-6-4-1-1">
                      <text:list-item text:style-override="id1-3-2-4-19-1-6-4-1-1-1">
                        <text:number>3.</text:number>
                        <text:p text:style-name="table_al"> </text:p>
                      </text:list-item>
                    </text:list>
                  </table:table-cell>
                  <table:table-cell table:style-name="cell_frame_all" table:number-rows-spanned="1" table:number-columns-spanned="1">
                    <text:p text:style-name="table_al">Wkpb, art. 7 </text:p>
                    <text:p text:style-name="table_al">Het inschrijven in het gemeentelijke beperkingenregister van een beperkingenbesluit, een daarop betrekking hebbende beslissing in administratief beroep of rechterlijke uitspraak, of van het onherroepelijk vervallen van een beperkingen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4-19-1-6-5-1-1">
                      <text:list-item text:style-override="id1-3-2-4-19-1-6-5-1-1-1">
                        <text:number>4.</text:number>
                        <text:p text:style-name="table_al"> </text:p>
                      </text:list-item>
                    </text:list>
                  </table:table-cell>
                  <table:table-cell table:style-name="cell_frame_all" table:number-rows-spanned="1" table:number-columns-spanned="1">
                    <text:p text:style-name="table_al">Wkpb, art. 8</text:p>
                    <text:p text:style-name="table_al">Het bijhouden van de gemeentelijke beperkingen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4-19-1-6-6-1-1">
                      <text:list-item text:style-override="id1-3-2-4-19-1-6-6-1-1-1">
                        <text:number>5.</text:number>
                        <text:p text:style-name="table_al"> </text:p>
                      </text:list-item>
                    </text:list>
                  </table:table-cell>
                  <table:table-cell table:style-name="cell_frame_all" table:number-rows-spanned="1" table:number-columns-spanned="1">
                    <text:p text:style-name="table_al">Wkpb, art. 9</text:p>
                    <text:p text:style-name="table_al">Het op verzoek aan een ieder kosteloos inzage verlenen in de beperkingenregistratie en het beperkingenreg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4-19-1-6-7-1-1">
                      <text:list-item text:style-override="id1-3-2-4-19-1-6-7-1-1-1">
                        <text:number>6.</text:number>
                        <text:p text:style-name="table_al"> </text:p>
                      </text:list-item>
                    </text:list>
                  </table:table-cell>
                  <table:table-cell table:style-name="cell_frame_all" table:number-rows-spanned="1" table:number-columns-spanned="1">
                    <text:p text:style-name="table_al">Wkpb, art 9</text:p>
                    <text:p text:style-name="table_al">Het op verzoek verstrekken van gewaarmerkte afschriften en uittreksels en van verklaringen dat geen</text:p>
                    <text:p text:style-name="table_al">publiekrechtelijke beperking van toepassing 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4-19-1-6-8-1-1">
                      <text:list-item text:style-override="id1-3-2-4-19-1-6-8-1-1-1">
                        <text:number>7.</text:number>
                        <text:p text:style-name="table_al"> </text:p>
                      </text:list-item>
                    </text:list>
                  </table:table-cell>
                  <table:table-cell table:style-name="cell_frame_all" table:number-rows-spanned="1" table:number-columns-spanned="1">
                    <text:p text:style-name="table_al">Wkpb, art. 10</text:p>
                    <text:p text:style-name="table_al">Het beschikbaar houden van de registratie voor de</text:p>
                    <text:p text:style-name="table_al">Landelijke 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row>
              </table:table-header-rows>
              <table:table-row table:style-name="row">
                <table:table-cell table:style-name="cell_frame_all" table:number-rows-spanned="1" table:number-columns-spanned="1"/>
              </table:table-row>
            </table:table>
            <text:p text:style-name="table_bottom"/>
          </text:section>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header-rows>
                <table:table-row table:style-name="row">
                  <table:table-cell table:style-name="cell_frame_all" table:number-rows-spanned="1" table:number-columns-spanned="1">
                    <text:list text:style-name="id1-3-2-4-20-1-6-1-1-1">
                      <text:list-item text:style-override="id1-3-2-4-20-1-6-1-1-1-1">
                        <text:number>8.</text:number>
                        <text:p text:style-name="table_al"> </text:p>
                      </text:list-item>
                    </text:list>
                  </table:table-cell>
                  <table:table-cell table:style-name="cell_frame_all" table:number-rows-spanned="1" table:number-columns-spanned="1">
                    <text:p text:style-name="table_al">Wkpb, art. 11</text:p>
                    <text:p text:style-name="table_al">Het op verzoek van belanghebbenden of ambtshalve</text:p>
                    <text:p text:style-name="table_al">herstellen van fou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4-20-1-6-2-1-1">
                      <text:list-item text:style-override="id1-3-2-4-20-1-6-2-1-1-1">
                        <text:number>9.</text:number>
                        <text:p text:style-name="table_al"> </text:p>
                      </text:list-item>
                    </text:list>
                  </table:table-cell>
                  <table:table-cell table:style-name="cell_frame_all" table:number-rows-spanned="1" table:number-columns-spanned="1">
                    <text:p text:style-name="table_al">Wkpb, art. 12</text:p>
                    <text:p text:style-name="table_al">Het op verzoek van belanghebbenden afschermen van</text:p>
                    <text:p text:style-name="table_al">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4-20-1-6-3-1-1">
                      <text:list-item text:style-override="id1-3-2-4-20-1-6-3-1-1-1">
                        <text:number>10.</text:number>
                        <text:p text:style-name="table_al"> </text:p>
                      </text:list-item>
                    </text:list>
                  </table:table-cell>
                  <table:table-cell table:style-name="cell_frame_all" table:number-rows-spanned="1" table:number-columns-spanned="1">
                    <text:p text:style-name="table_al">Het aanwijzen van ambtenaren die belast zijn met de vaststelling van de geometrie (artt. 7 en 8 Wet BAG), het opmaken van een proces verbaal van constatering (art. 10 Wet BAG) en het opmaken van schriftelijke verklaringen (artt. 7 en 8 Beslui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4-20-1-6-4-1-1">
                      <text:list-item text:style-override="id1-3-2-4-20-1-6-4-1-1-1">
                        <text:number>11.</text:number>
                        <text:p text:style-name="table_al"> </text:p>
                      </text:list-item>
                    </text:list>
                  </table:table-cell>
                  <table:table-cell table:style-name="cell_frame_all" table:number-rows-spanned="1" table:number-columns-spanned="1">
                    <text:p text:style-name="table_al">Wet Basisregistraties Adressen en Gebouwen (BAG) art. 2.a.</text:p>
                    <text:p text:style-name="table_al">Een basisregistratie adressen, bestaande uit een adressenregister en een geautomatiseerde</text:p>
                    <text:p text:style-name="table_al">adressenregistratie hou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4-20-1-6-5-1-1">
                      <text:list-item text:style-override="id1-3-2-4-20-1-6-5-1-1-1">
                        <text:number>12.</text:number>
                        <text:p text:style-name="table_al"> </text:p>
                      </text:list-item>
                    </text:list>
                  </table:table-cell>
                  <table:table-cell table:style-name="cell_frame_all" table:number-rows-spanned="1" table:number-columns-spanned="1">
                    <text:p text:style-name="table_al">BAG art. 2.b.Een basisregistratie gebouwen, bestaande uit een gebouwenregister en een geautomatiseerde gebouwenregistratie hou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4-20-1-6-6-1-1">
                      <text:list-item text:style-override="id1-3-2-4-20-1-6-6-1-1-1">
                        <text:number>13.</text:number>
                        <text:p text:style-name="table_al"> </text:p>
                      </text:list-item>
                    </text:list>
                  </table:table-cell>
                  <table:table-cell table:style-name="cell_frame_all" table:number-rows-spanned="1" table:number-columns-spanned="1">
                    <text:p text:style-name="table_al">Toekenning nummeraanduiding op het grondgebied van de gemeente gelegen verblijfsobjecten, standplaatsen en lig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row>
              </table:table-header-rows>
              <table:table-row table:style-name="row">
                <table:table-cell table:style-name="cell_frame_all" table:number-rows-spanned="1" table:number-columns-spanned="1"/>
              </table:table-row>
            </table:table>
            <text:p text:style-name="table_bottom"/>
          </text:section>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header-rows>
                <table:table-row table:style-name="row">
                  <table:table-cell table:style-name="cell_frame_all" table:number-rows-spanned="1" table:number-columns-spanned="1">
                    <text:list text:style-name="id1-3-2-4-21-1-6-1-1-1">
                      <text:list-item text:style-override="id1-3-2-4-21-1-6-1-1-1-1">
                        <text:number>14.</text:number>
                        <text:p text:style-name="table_al"> </text:p>
                      </text:list-item>
                    </text:list>
                  </table:table-cell>
                  <table:table-cell table:style-name="cell_frame_all" table:number-rows-spanned="1" table:number-columns-spanned="1">
                    <text:p text:style-name="table_al">BAG art. 7</text:p>
                    <text:p text:style-name="table_al">Er zorg voor dragen dat de definitieve geometrie van</text:p>
                    <text:p text:style-name="table_al">panden en verblijfsobjecten binnen zes maanden nadat het pand respectievelijk het verblijfsobject gereed is gekomen dan wel een wijziging daarvan is gerealiseerd beschikbaar is en in de gebouwenregistratie i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4-21-1-6-2-1-1">
                      <text:list-item text:style-override="id1-3-2-4-21-1-6-2-1-1-1">
                        <text:number>15.</text:number>
                        <text:p text:style-name="table_al"> </text:p>
                      </text:list-item>
                    </text:list>
                  </table:table-cell>
                  <table:table-cell table:style-name="cell_frame_all" table:number-rows-spanned="1" table:number-columns-spanned="1">
                    <text:p text:style-name="table_al">BAG art. 8</text:p>
                    <text:p text:style-name="table_al">Vaststellen van de definitieve geometrie van panden en verblijfsob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4-21-1-6-3-1-1">
                      <text:list-item text:style-override="id1-3-2-4-21-1-6-3-1-1-1">
                        <text:number>16.</text:number>
                        <text:p text:style-name="table_al"> </text:p>
                      </text:list-item>
                    </text:list>
                  </table:table-cell>
                  <table:table-cell table:style-name="cell_frame_all" table:number-rows-spanned="1" table:number-columns-spanned="1">
                    <text:p text:style-name="table_al">BAG art. 9</text:p>
                    <text:p text:style-name="table_al">Er zorg voor dragen dat het adressenregister en het gebouwenregister zodanig worden opgezet dat de inhoud daarvan duurzaam kan worden bewaard en te allen tijde binnen een redelijk termijn raadpleegbaar en beschikbaar 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4-21-1-6-4-1-1">
                      <text:list-item text:style-override="id1-3-2-4-21-1-6-4-1-1-1">
                        <text:number>17.</text:number>
                        <text:p text:style-name="table_al"> </text:p>
                      </text:list-item>
                    </text:list>
                  </table:table-cell>
                  <table:table-cell table:style-name="cell_frame_all" table:number-rows-spanned="1" table:number-columns-spanned="1">
                    <text:p text:style-name="table_al">BAG art. 10.b.</text:p>
                    <text:p text:style-name="table_al">Opstellen proces-verbaal van constatering van een</text:p>
                    <text:p text:style-name="table_al">situatie als genoemd in wet BAG, artikel 18, eerste l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4-21-1-6-5-1-1">
                      <text:list-item text:style-override="id1-3-2-4-21-1-6-5-1-1-1">
                        <text:number>18.</text:number>
                        <text:p text:style-name="table_al"> </text:p>
                      </text:list-item>
                    </text:list>
                  </table:table-cell>
                  <table:table-cell table:style-name="cell_frame_all" table:number-rows-spanned="1" table:number-columns-spanned="1">
                    <text:p text:style-name="table_al">BAG art. 10.2.</text:p>
                    <text:p text:style-name="table_al">Zorgdragen voor de inschrijving in het adressenregister respectievelijk in het gebouwenregister van de in de wet BAG, artikel 10, eerste lid genoemde brondocu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4-21-1-6-6-1-1">
                      <text:list-item text:style-override="id1-3-2-4-21-1-6-6-1-1-1">
                        <text:number>19.</text:number>
                        <text:p text:style-name="table_al"> </text:p>
                      </text:list-item>
                    </text:list>
                  </table:table-cell>
                  <table:table-cell table:style-name="cell_frame_all" table:number-rows-spanned="1" table:number-columns-spanned="1">
                    <text:p text:style-name="table_al">BAG art. 11 Het toetsen van (overige) brondocumenten aan de</text:p>
                    <text:p text:style-name="table_al">vereisten voor inschrij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row>
              </table:table-header-rows>
              <table:table-row table:style-name="row">
                <table:table-cell table:style-name="cell_frame_all" table:number-rows-spanned="1" table:number-columns-spanned="1"/>
              </table:table-row>
            </table:table>
            <text:p text:style-name="table_bottom"/>
          </text:section>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header-rows>
                <table:table-row table:style-name="row">
                  <table:table-cell table:style-name="cell_frame_all" table:number-rows-spanned="1" table:number-columns-spanned="1">
                    <text:list text:style-name="id1-3-2-4-22-1-6-1-1-1">
                      <text:list-item text:style-override="id1-3-2-4-22-1-6-1-1-1-1">
                        <text:number>20.</text:number>
                        <text:p text:style-name="table_al"> </text:p>
                      </text:list-item>
                    </text:list>
                  </table:table-cell>
                  <table:table-cell table:style-name="cell_frame_all" table:number-rows-spanned="1" table:number-columns-spanned="1">
                    <text:p text:style-name="table_al">BAG art. 14.1</text:p>
                    <text:p text:style-name="table_al">Zorgdragen voor een goede beschikbaarheid en</text:p>
                    <text:p text:style-name="table_al">beveiliging van de adressenregistratie respectievelijk de gebouwen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4-22-1-6-2-1-1">
                      <text:list-item text:style-override="id1-3-2-4-22-1-6-2-1-1-1">
                        <text:number>21.</text:number>
                        <text:p text:style-name="table_al"> </text:p>
                      </text:list-item>
                    </text:list>
                  </table:table-cell>
                  <table:table-cell table:style-name="cell_frame_all" table:number-rows-spanned="1" table:number-columns-spanned="1">
                    <text:p text:style-name="table_al">BAG art. 14.1</text:p>
                    <text:p text:style-name="table_al">Zorgdragen voor een goede werking van de</text:p>
                    <text:p text:style-name="table_al">adressenregistratie respectievelijk de</text:p>
                    <text:p text:style-name="table_al">gebouwen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4-22-1-6-3-1-1">
                      <text:list-item text:style-override="id1-3-2-4-22-1-6-3-1-1-1">
                        <text:number>22.</text:number>
                        <text:p text:style-name="table_al"> </text:p>
                      </text:list-item>
                    </text:list>
                  </table:table-cell>
                  <table:table-cell table:style-name="cell_frame_all" table:number-rows-spanned="1" table:number-columns-spanned="1">
                    <text:p text:style-name="table_al">BAG art. 15</text:p>
                    <text:p text:style-name="table_al">Zorgdragen dat de weergave van krachtens de wet BAG in de adressenregistratie respectievelijk de gebouwenregistratie opgenomen authentieke gegevens overeenstemmen met de gegevens als opgenomen in het desbetreffende in het adressenregister respectievelijk het gebouwenregister ingeschreven brondocument.</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4-22-1-6-4-1-1">
                      <text:list-item text:style-override="id1-3-2-4-22-1-6-4-1-1-1">
                        <text:number>23.</text:number>
                        <text:p text:style-name="table_al"> </text:p>
                      </text:list-item>
                    </text:list>
                  </table:table-cell>
                  <table:table-cell table:style-name="cell_frame_all" table:number-rows-spanned="1" table:number-columns-spanned="1">
                    <text:p text:style-name="table_al">BAG artt. 31, 37, 38, 39, 40 en 41 </text:p>
                    <text:p text:style-name="table_al">Het ontvangen, doorgeleiden en afhandelen van</text:p>
                    <text:p text:style-name="table_al">meldingen zoals bedoeld in artikel 37 en verzoeken zoals bedoeld in artikel 38 van de Wet basisregistratie adressen en gebouwen, inclusief de verwerking daarvan zoals bedoeld in de artikelen 31, 39, 40 en 41 van de Wet basisregistratie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4-22-1-6-5-1-1">
                      <text:list-item text:style-override="id1-3-2-4-22-1-6-5-1-1-1">
                        <text:number>24.</text:number>
                        <text:p text:style-name="table_al"> </text:p>
                      </text:list-item>
                    </text:list>
                  </table:table-cell>
                  <table:table-cell table:style-name="cell_frame_all" table:number-rows-spanned="1" table:number-columns-spanned="1">
                    <text:p text:style-name="table_al">BAG art. 31</text:p>
                    <text:p text:style-name="table_al">Het onderhouden dan wel doen onderhouden van het berichtenverkeer met de Landelijke Voorzieningen basisregistraties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row>
              </table:table-header-rows>
              <table:table-row table:style-name="row">
                <table:table-cell table:style-name="cell_frame_all" table:number-rows-spanned="1" table:number-columns-spanned="1"/>
              </table:table-row>
            </table:table>
            <text:p text:style-name="table_bottom"/>
          </text:section>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header-rows>
                <table:table-row table:style-name="row">
                  <table:table-cell table:style-name="cell_frame_all" table:number-rows-spanned="1" table:number-columns-spanned="1">
                    <text:list text:style-name="id1-3-2-4-23-1-6-1-1-1">
                      <text:list-item text:style-override="id1-3-2-4-23-1-6-1-1-1-1">
                        <text:number>25.</text:number>
                        <text:p text:style-name="table_al"> </text:p>
                      </text:list-item>
                    </text:list>
                  </table:table-cell>
                  <table:table-cell table:style-name="cell_frame_all" table:number-rows-spanned="1" table:number-columns-spanned="1">
                    <text:p text:style-name="table_al">BAG art. 32</text:p>
                    <text:p text:style-name="table_al">Het op verzoek van een ieder verlenen van inzage in het adressenregister, het gebouwenregister, de</text:p>
                    <text:p text:style-name="table_al">adressenregistratie en de gebouwenregistratie, alsmede het aan een ieder verstrekken van de in de adressenregistratie respectievelijk de gebouwenregistratie opgenomen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4-23-1-6-2-1-1">
                      <text:list-item text:style-override="id1-3-2-4-23-1-6-2-1-1-1">
                        <text:number>26.</text:number>
                        <text:p text:style-name="table_al"> </text:p>
                      </text:list-item>
                    </text:list>
                  </table:table-cell>
                  <table:table-cell table:style-name="cell_frame_all" table:number-rows-spanned="1" table:number-columns-spanned="1">
                    <text:p text:style-name="table_al">BAG art. 38</text:p>
                    <text:p text:style-name="table_al">Opstellen van ambtelijke schriftelijke verklaringen</text:p>
                    <text:p text:style-name="table_al">strekkende tot het signaleren van wijzigingen in de</text:p>
                    <text:p text:style-name="table_al">feitelijke situatie die van invloed zijn op de gebouwenregistratie en die niet in een ander krachtens de Wet basisregistratie adressen en gebouwen aangewezen brondocument zijn opgenomen.</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4-23-1-6-3-1-1">
                      <text:list-item text:style-override="id1-3-2-4-23-1-6-3-1-1-1">
                        <text:number>27.</text:number>
                        <text:p text:style-name="table_al"> </text:p>
                      </text:list-item>
                    </text:list>
                  </table:table-cell>
                  <table:table-cell table:style-name="cell_frame_all" table:number-rows-spanned="1" table:number-columns-spanned="1">
                    <text:p text:style-name="table_al">Wet BGT</text:p>
                    <text:p text:style-name="table_al">Het bijhouden van de geografische gegevens in de basisregistratie grootschalige topografie door levering van de gegevens, bedoeld in de artikelen 7, tweede en derde lid, en 8 aan de 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4-23-1-6-4-1-1">
                      <text:list-item text:style-override="id1-3-2-4-23-1-6-4-1-1-1">
                        <text:number>28.</text:number>
                        <text:p text:style-name="table_al"> </text:p>
                      </text:list-item>
                    </text:list>
                  </table:table-cell>
                  <table:table-cell table:style-name="cell_frame_all" table:number-rows-spanned="1" table:number-columns-spanned="1">
                    <text:p text:style-name="table_al">Wet BGT</text:p>
                    <text:p text:style-name="table_al">Zorg dragen voor afstemming met een andere bronhouder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row>
              </table:table-header-rows>
              <table:table-row table:style-name="row">
                <table:table-cell table:style-name="cell_frame_all" table:number-rows-spanned="1" table:number-columns-spanned="1"/>
              </table:table-row>
            </table:table>
            <text:p text:style-name="table_bottom"/>
          </text:section>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header-rows>
                <table:table-row table:style-name="row">
                  <table:table-cell table:style-name="cell_frame_all" table:number-rows-spanned="1" table:number-columns-spanned="1">
                    <text:list text:style-name="id1-3-2-4-24-1-7-1-1-1">
                      <text:list-item text:style-override="id1-3-2-4-24-1-7-1-1-1-1">
                        <text:number>29.</text:number>
                        <text:p text:style-name="table_al"> </text:p>
                      </text:list-item>
                    </text:list>
                  </table:table-cell>
                  <table:table-cell table:style-name="cell_frame_all" table:number-rows-spanned="1" table:number-columns-spanned="1">
                    <text:p text:style-name="table_al">Wet BGT</text:p>
                    <text:p text:style-name="table_al">Zorg dragen dat het geografische gegeven, als bedoeld in artikel 11 van de wet, voldoet aan de kwaliteitseisen, gesteld in de catalogu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7-2-1-1">
                      <text:list-item text:style-override="id1-3-2-4-24-1-7-2-1-1-1">
                        <text:number>30.</text:number>
                        <text:p text:style-name="table_al"> </text:p>
                      </text:list-item>
                    </text:list>
                  </table:table-cell>
                  <table:table-cell table:style-name="cell_frame_all" table:number-rows-spanned="1" table:number-columns-spanned="1">
                    <text:p text:style-name="table_al">Wet BGT</text:p>
                    <text:p text:style-name="table_al">Zorg dragen dat een in de basisregistratie grootschalige weergegeven geografisch object in overeenstemming is met de fysieke werkelijkheid, binnen de regels ten aanzien van actualiteit die daarover in de catalogus worden gest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7-3-1-1">
                      <text:list-item text:style-override="id1-3-2-4-24-1-7-3-1-1-1">
                        <text:number>31.</text:number>
                        <text:p text:style-name="table_al"> </text:p>
                      </text:list-item>
                    </text:list>
                  </table:table-cell>
                  <table:table-cell table:style-name="cell_frame_all" table:number-rows-spanned="1" table:number-columns-spanned="1">
                    <text:p text:style-name="table_al">Wet BGT</text:p>
                    <text:p text:style-name="table_al">Het bevorderen van de nakoming van de gemeentelijke verplichtingen in het kader van de Wet BGT, met inbegrip van de inrichting van de processen, de conformiteit van het gebruikte informatiesysteem en de beveiligingsmaatregelen alsmede het rapporteren over die nakoming</text:p>
                    <text:p text:style-name="table_al">daarvan aan burgemeester en wethou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7-4-1-1">
                      <text:list-item text:style-override="id1-3-2-4-24-1-7-4-1-1-1">
                        <text:number>32.</text:number>
                        <text:p text:style-name="table_al"> </text:p>
                      </text:list-item>
                    </text:list>
                  </table:table-cell>
                  <table:table-cell table:style-name="cell_frame_all" table:number-rows-spanned="1" table:number-columns-spanned="1">
                    <text:p text:style-name="table_al">Wet BGT</text:p>
                    <text:p text:style-name="table_al">Het verwerken van de terugmeldingen van andere bronhouders uit het mutatie-meldsysteem en overige meldingen intern in de BGT-registratie en deze afmelden als dit tot mutatie leidt in de Landelijke Voorziening van de BGT (LV) of deze melding niet van toepassing te verkla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7-6-1-1">
                      <text:list-item text:style-override="id1-3-2-4-24-1-7-6-1-1-1">
                        <text:number>1.</text:number>
                        <text:p text:style-name="table_al"> </text:p>
                      </text:list-item>
                    </text:list>
                  </table:table-cell>
                  <table:table-cell table:style-name="cell_frame_all" table:number-rows-spanned="1" table:number-columns-spanned="1">
                    <text:p text:style-name="table_al">Besluiten/correspondentie met betrekking tot lopende dossiers van de bestaande gemeentegaranties, afgegeven vóór 1-1-199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7-7-1-1">
                      <text:list-item text:style-override="id1-3-2-4-24-1-7-7-1-1-1">
                        <text:number>2.</text:number>
                        <text:p text:style-name="table_al"> </text:p>
                      </text:list-item>
                    </text:list>
                  </table:table-cell>
                  <table:table-cell table:style-name="cell_frame_all" table:number-rows-spanned="1" table:number-columns-spanned="1">
                    <text:p text:style-name="table_al">Het doen van betalingen van bestuursrechtelijke alsook privaatrechtelijke aard. Ook voor budgeten welke geen betrekking hebben op het samenwerkingsverband Meerinzi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7-8-1-1">
                      <text:list-item text:style-override="id1-3-2-4-24-1-7-8-1-1-1">
                        <text:number>3.</text:number>
                        <text:p text:style-name="table_al"> </text:p>
                      </text:list-item>
                    </text:list>
                  </table:table-cell>
                  <table:table-cell table:style-name="cell_frame_all" table:number-rows-spanned="1" table:number-columns-spanned="1">
                    <text:p text:style-name="table_al">Het invorderen van verbeurde dwangsommen (artikel 5:33 Awb, het “oude” 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7-9-1-1">
                      <text:list-item text:style-override="id1-3-2-4-24-1-7-9-1-1-1">
                        <text:number>4.</text:number>
                        <text:p text:style-name="table_al"> </text:p>
                      </text:list-item>
                    </text:list>
                  </table:table-cell>
                  <table:table-cell table:style-name="cell_frame_all" table:number-rows-spanned="1" table:number-columns-spanned="1">
                    <text:p text:style-name="table_al">Het (op verzoek) al dan niet verlenen van uitstel van betaling (artikel 4:94 Awb) en eventueel verbinden van voorschriften daaraan(ook voor privaatrechtelijke vord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7-10-1-1">
                      <text:list-item text:style-override="id1-3-2-4-24-1-7-10-1-1-1">
                        <text:number>5.</text:number>
                        <text:p text:style-name="table_al"> </text:p>
                      </text:list-item>
                    </text:list>
                  </table:table-cell>
                  <table:table-cell table:style-name="cell_frame_all" table:number-rows-spanned="1" table:number-columns-spanned="1">
                    <text:p text:style-name="table_al">Het in rekening brengen en vaststellen van de wettelijke rente bij verzui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7-11-1-1">
                      <text:list-item text:style-override="id1-3-2-4-24-1-7-11-1-1-1">
                        <text:number>6.</text:number>
                        <text:p text:style-name="table_al"> </text:p>
                      </text:list-item>
                    </text:list>
                  </table:table-cell>
                  <table:table-cell table:style-name="cell_frame_all" table:number-rows-spanned="1" table:number-columns-spanned="1">
                    <text:p text:style-name="table_al">Het aanmanen van de schuldenaar en het opleggen en in rekening brengen van de aanmaningskosten (ook voor privaatrechtelijke vord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7-12-1-1">
                      <text:list-item text:style-override="id1-3-2-4-24-1-7-12-1-1-1">
                        <text:number>7.</text:number>
                        <text:p text:style-name="table_al"> </text:p>
                      </text:list-item>
                    </text:list>
                  </table:table-cell>
                  <table:table-cell table:style-name="cell_frame_all" table:number-rows-spanned="1" table:number-columns-spanned="1">
                    <text:p text:style-name="table_al">Het invorderen bij dwangbevel (ook voor privaatrechtelijke vord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Deze bevoegdheid bestaat alleen als deze bij formele wet is toegekend</text:p>
                  </table:table-cell>
                </table:table-row>
                <table:table-row table:style-name="row">
                  <table:table-cell table:style-name="cell_frame_all" table:number-rows-spanned="1" table:number-columns-spanned="1">
                    <text:list text:style-name="id1-3-2-4-24-1-7-13-1-1">
                      <text:list-item text:style-override="id1-3-2-4-24-1-7-13-1-1-1">
                        <text:number>8.</text:number>
                        <text:p text:style-name="table_al"> </text:p>
                      </text:list-item>
                    </text:list>
                  </table:table-cell>
                  <table:table-cell table:style-name="cell_frame_all" table:number-rows-spanned="1" table:number-columns-spanned="1">
                    <text:p text:style-name="table_al">Het aantrekken van middelen via daggeld, kasgeldleningen, onderhandse leningen en vaste geld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a voorafgaande toestemming van de directie van de gemeente Zeewolde</text:p>
                  </table:table-cell>
                </table:table-row>
                <table:table-row table:style-name="row">
                  <table:table-cell table:style-name="cell_frame_all" table:number-rows-spanned="1" table:number-columns-spanned="1">
                    <text:list text:style-name="id1-3-2-4-24-1-7-14-1-1">
                      <text:list-item text:style-override="id1-3-2-4-24-1-7-14-1-1-1">
                        <text:number>9.</text:number>
                        <text:p text:style-name="table_al"> </text:p>
                      </text:list-item>
                    </text:list>
                  </table:table-cell>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7-15-1-1">
                      <text:list-item text:style-override="id1-3-2-4-24-1-7-15-1-1-1">
                        <text:number>10.</text:number>
                        <text:p text:style-name="table_al"> </text:p>
                      </text:list-item>
                    </text:list>
                  </table:table-cell>
                  <table:table-cell table:style-name="cell_frame_all" table:number-rows-spanned="1" table:number-columns-spanned="1">
                    <text:p text:style-name="table_al">Bankrekeningen openen/sluiten/wijzi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a voorafgaande toestemming van de directie van de gemeente Zeewolde (de burgemeester tekent)</text:p>
                  </table:table-cell>
                </table:table-row>
              </table:table-header-rows>
              <table:table-row table:style-name="row">
                <table:table-cell table:style-name="cell_frame_all" table:number-rows-spanned="1" table:number-columns-spanned="1"/>
              </table:table-row>
            </table:table>
            <text:p text:style-name="table_bottom"/>
          </text:section>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header-rows>
                <table:table-row table:style-name="row">
                  <table:table-cell table:style-name="cell_frame_all" table:number-rows-spanned="1" table:number-columns-spanned="1">
                    <text:list text:style-name="id1-3-2-4-25-1-7-1-1-1">
                      <text:list-item text:style-override="id1-3-2-4-25-1-7-1-1-1-1">
                        <text:number>11.</text:number>
                        <text:p text:style-name="table_al"> </text:p>
                      </text:list-item>
                    </text:list>
                  </table:table-cell>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a voorafgaande toestemming van de directie van de gemeente Zeewolde</text:p>
                  </table:table-cell>
                </table:table-row>
                <table:table-row table:style-name="row">
                  <table:table-cell table:style-name="cell_frame_all" table:number-rows-spanned="1" table:number-columns-spanned="1">
                    <text:list text:style-name="id1-3-2-4-25-1-7-2-1-1">
                      <text:list-item text:style-override="id1-3-2-4-25-1-7-2-1-1-1">
                        <text:number>12.</text:number>
                        <text:p text:style-name="table_al"> </text:p>
                      </text:list-item>
                    </text:list>
                  </table:table-cell>
                  <table:table-cell table:style-name="cell_frame_all" table:number-rows-spanned="1" table:number-columns-spanned="1">
                    <text:p text:style-name="table_al">Het vaststellen van kredietfacilite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a voorafgaande toestemming van de directie van de gemeente Zeewolde</text:p>
                  </table:table-cell>
                </table:table-row>
              </table:table-header-rows>
              <table:table-row table:style-name="row">
                <table:table-cell table:style-name="cell_frame_all" table:number-rows-spanned="1" table:number-columns-spanned="1"/>
              </table:table-row>
            </table:table>
            <text:p text:style-name="table_bottom"/>
          </text:section>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header-rows>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
                    <text:span text:style-name="nadrukvet">Domein Socia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6-1-7-2-1-1">
                      <text:list-item text:style-override="id1-3-2-4-26-1-7-2-1-1-1">
                        <text:number>1.</text:number>
                        <text:p text:style-name="table_al"> </text:p>
                      </text:list-item>
                    </text:list>
                  </table:table-cell>
                  <table:table-cell table:style-name="cell_frame_all" table:number-rows-spanned="1" table:number-columns-spanned="1">
                    <text:p text:style-name="table_al">Het nemen van besluiten ter uitvoering van de Wetten sociaal domein, als bedoeld in artikel 1 van de gemeenschappelijke regeling Meerinzicht (derde wijziging), minimaregelingen en handhaving sociale zekerheid, tenzij een wettelijk voorschrift of de aard van de bevoegdheid zich hiertegen verzet, met uitzondering van:</text:p>
                    <text:list text:style-name="id1-3-2-4-26-1-7-2-2-2">
                      <text:list-item text:style-override="id1-3-2-4-26-1-7-2-2-2-1">
                        <text:number>a.</text:number>
                        <text:p text:style-name="table_al">de bevoegdheid te beslissen op bezwaarschriften tegen besluiten als hiervoor bedoeld, alsmede tegen een beslissing als bedoeld in artikel 6:3 van de Awb;</text:p>
                      </text:list-item>
                      <text:list-item text:style-override="id1-3-2-4-26-1-7-2-2-2-2">
                        <text:number>b.</text:number>
                        <text:p text:style-name="table_al">de bevoegdheid besluiten te nemen die eerst aan de raad van de gemeente moeten worden voorgelegd; </text:p>
                      </text:list-item>
                      <text:list-item text:style-override="id1-3-2-4-26-1-7-2-2-2-3">
                        <text:number>c.</text:number>
                        <text:p text:style-name="table_al">de bevoegdheid tot het vaststellen van beleidsregels en algemeen verbindende voorschriften.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Onder dit mandaat valt niet:</text:p>
                    <text:list text:style-name="id1-3-2-4-26-1-7-2-6-2">
                      <text:list-item text:style-override="id1-3-2-4-26-1-7-2-6-2-1">
                        <text:number>a.</text:number>
                        <text:p text:style-name="table_al"> het organiseren en inzetten van de algemene en collectieve voorzieningen en de uitvoering van het beschermd wonen en maatschappelijke opvang in het kader van de Wet maatschappelijke ondersteuning 2015 (waarvoor een apart mandaat geldt);</text:p>
                      </text:list-item>
                      <text:list-item text:style-override="id1-3-2-4-26-1-7-2-6-2-2">
                        <text:number>b.</text:number>
                        <text:p text:style-name="table_al"> het bedrijfsbureau Jeugd (waarvoor een apart mandaat geldt);</text:p>
                      </text:list-item>
                    </text:list>
                  </table:table-cell>
                </table:table-row>
                <table:table-row table:style-name="row">
                  <table:table-cell table:style-name="cell_frame_all" table:number-rows-spanned="1" table:number-columns-spanned="1">
                    <text:list text:style-name="id1-3-2-4-26-1-7-3-1-1">
                      <text:list-item text:style-override="id1-3-2-4-26-1-7-3-1-1-1">
                        <text:number>2.</text:number>
                        <text:p text:style-name="table_al"> </text:p>
                      </text:list-item>
                    </text:list>
                  </table:table-cell>
                  <table:table-cell table:style-name="cell_frame_all" table:number-rows-spanned="1" table:number-columns-spanned="1">
                    <text:p text:style-name="table_al">Het beslissen op een aanvraag voor een gehandicaptenparkeerkaar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header-rows>
              <table:table-row table:style-name="row">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54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Wijziging mandaatbesluit 2017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540</meta:user-defined>
    <meta:user-defined meta:name="OVERHEIDop.GmbID/DC.identifier">gmb-2018-1054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Zeewolde</meta:user-defined>
    <meta:user-defined meta:name="DC.source">art. 10:13 Algemene wet bestuursrecht;1.0:v:BWBR0005537&amp;artikel=10:3</meta:user-defined>
    <meta:user-defined meta:name="DC.source">art. 10:12 Algemene wet bestuursrecht;1.0:v:BWBR0005537&amp;artikel=10:12</meta:user-defined>
    <meta:user-defined meta:name="DC.source">art. 160 Gemeentewet;1.0:v:BWBR0005416&amp;artikel=160</meta:user-defined>
    <meta:user-defined meta:name="DC.source">art. 168 Gemeentewet;1.0:v:BWBR0005416&amp;artikel=168</meta:user-defined>
    <meta:user-defined meta:name="DC.source">art. 171 Gemeentewet;1.0:v:BWBR0005416&amp;artikel=171</meta:user-defined>
    <meta:user-defined meta:name="DC.source">art. 173 Gemeentewet;1.0:v:BWBR0005416&amp;artikel=173</meta:user-defined>
    <meta:user-defined meta:name="DC.source">art. 232 Gemeentewet;1.0:v:BWBR0005416&amp;artikel=232</meta:user-defined>
    <meta:user-defined meta:name="DC.source">art. 233 Gemeentewet;1.0:v:BWBR0005416&amp;artikel=233</meta:user-defined>
    <meta:user-defined meta:name="OVERHEIDop.referentienummer">V083</meta:user-defined>
    <meta:user-defined meta:name="DCTERMS.alternative">Mandaatbesluit 2017</meta:user-defined>
    <meta:user-defined meta:name="OVERHEID.Organisatietype/OVERHEID.organisationType">gemeente</meta:user-defined>
    <meta:user-defined meta:name="OVERHEID.Informatietype/DC.type">officiële publicatie</meta:user-defined>
    <meta:user-defined meta:name="OVERHEID.Gemeente/DC.creator">Zeewolde</meta:user-defined>
    <dc:language>nl</dc:language>
    <meta:user-defined meta:name="xs:date/OVERHEIDop.startdatum">2018-01-18</meta:user-defined>
    <meta:user-defined meta:name="OVERHEIDgvop.Informatietype/DC.type">Verordeningen</meta:user-defined>
    <meta:user-defined meta:name="OVERHEID.Gemeente/OVERHEID.authority">Zeewolde</meta:user-defined>
    <meta:user-defined meta:name="OVERHEID.Gemeente/DCTERMS.publisher">Zeewolde</meta:user-defined>
    <meta:user-defined meta:name="OVERHEIDop.betreftRegeling">CVDR440378_3</meta:user-defined>
    <meta:user-defined meta:name="OVERHEIDop.versieInformatie"/>
  </office:meta>
</office:document-meta>
</file>