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Julianastraat in Bergambach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voor het realiseren van twee voetgangersbruggen in het project Centrum Oost, locatie Prinses Julianastraat in Bergambacht. De aanvraag is geregistreerd onder zaaknummer SXO-201813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39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Julianastraa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99</meta:user-defined>
    <meta:user-defined meta:name="OVERHEIDop.GmbID/DC.identifier">gmb-2018-105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L 2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84.21 438546.38</meta:user-defined>
    <meta:user-defined meta:name="OVERHEIDop.versieInformatie"/>
  </office:meta>
</office:document-meta>
</file>