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ei 2018 een besluit genomen op de aanvraag met zaaknummer HZ_WABO-18-0452 voor het wijzigen van twee puien in de westgevel door het toevoegen van twee puien met openslaande deuren en de zuidgevel van het pand door het toevoegen van twee puien met schuifdeuren op locatie Huizerstraatweg 117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39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9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9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straatweg 11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97</meta:user-defined>
    <meta:user-defined meta:name="OVERHEIDop.GmbID/DC.identifier">gmb-2018-105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98 478294</meta:user-defined>
    <meta:user-defined meta:name="OVERHEIDop.versieInformatie"/>
  </office:meta>
</office:document-meta>
</file>