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loopmelding Dorpsweg 110, Schellink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sloopmelding ontvangen:</text:p>
            <text:p text:style-name="common-al">Locatie: Dorpsweg 110, Schellinkhout</text:p>
            <text:p text:style-name="common-al">Voor: het verwijderen van diverse asbesthoudende materialen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sloopmelding kunt u geen zienswijzen, bezwaar of beroep instellen.</text:p>
            <text:p text:style-name="common-al">
            <text:span text:style-name="nadrukvet">Informatie over de sloopmelding</text:span>
          </text:p>
            <text:p text:style-name="last-al">Wilt u meer informatie of de sloopmelding inzien? Dan kunt u contact opnemen met de afdeling Ruimte van de gemeente Drechterland, telefoonnummer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05394</text:span><text:line-break/><text:date style:data-style-name="dag" text:fixed="true" text:date-value="2018-05-18"/><text:line-break/><text:date style:data-style-name="jaar" text:fixed="true" text:date-value="2018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394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394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Dorpsweg 110, Schellinkhou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8</meta:user-defined>
    <meta:user-defined meta:name="OVERHEIDop.publicationIssue">105394</meta:user-defined>
    <meta:user-defined meta:name="OVERHEIDop.GmbID/DC.identifier">gmb-2018-1053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97KE 110</meta:user-defined>
    <meta:user-defined meta:name="OVERHEIDop.woonplaats">Schellinkhout</meta:user-defined>
    <meta:user-defined meta:name="OVERHEIDop.straatnaam">Dorpsweg</meta:user-defined>
    <meta:user-defined meta:name="OVERHEIDgvop.Informatietype/DC.type">Beschikkingen | afhandelin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37007 516481</meta:user-defined>
    <meta:user-defined meta:name="OVERHEIDop.versieInformatie"/>
  </office:meta>
</office:document-meta>
</file>