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osterduinen Z 60 te Norg, het vergrot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39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9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9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Oosterduinen Z 60 te Norg, het vergrot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392</meta:user-defined>
    <meta:user-defined meta:name="OVERHEIDop.GmbID/DC.identifier">gmb-2018-105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60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77 566170</meta:user-defined>
    <meta:user-defined meta:name="OVERHEIDop.versieInformatie"/>
  </office:meta>
</office:document-meta>
</file>