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dijk 4 in Halle, het saneren van asbest en het slopen van de 3 schuren</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Bronckhorst een melding ontvangen voor het saneren van asbest en het slopen van de 3 schuren aan de Halsedijk 4 in Halle. De melding is geregistreerd onder kenmerk SXO530209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39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9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9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edijk 4 in Halle, het saneren van asbest en het slopen van de 3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90</meta:user-defined>
    <meta:user-defined meta:name="OVERHEIDop.GmbID/DC.identifier">gmb-2018-10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A 4</meta:user-defined>
    <meta:user-defined meta:name="OVERHEID.PostcodeHuisnummer/OVERHEIDop.postcodeHuisnummer">7025DA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0947</meta:user-defined>
    <meta:user-defined meta:name="OVERHEID.EPSG28992/DC.spatial">228025 447330</meta:user-defined>
    <meta:user-defined meta:name="OVERHEID.EPSG28992/DC.spatial">227935.85 447240.3</meta:user-defined>
    <meta:user-defined meta:name="OVERHEIDop.versieInformatie"/>
  </office:meta>
</office:document-meta>
</file>