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weg 9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erkweg 97, Venhuizen</text:p>
            <text:p text:style-name="common-al">Voor: het verwijderen van diverse asbesthoudende materialen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38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8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8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weg 9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388</meta:user-defined>
    <meta:user-defined meta:name="OVERHEIDop.GmbID/DC.identifier">gmb-2018-105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P 97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381 520209</meta:user-defined>
    <meta:user-defined meta:name="OVERHEIDop.versieInformatie"/>
  </office:meta>
</office:document-meta>
</file>