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Verleende omgevingsvergunning, kappen van 4 beuken, 1 Amerikaanse eik, 2 eiken, 2 acacia's, 1 den, 1 sierkers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37, kappen van 4 beuken, 1 Amerikaanse eik, 2 eiken, 2 acacia's, 1 den, 1 sierkers en 1 esdoorn, ZKW1800122 en ZKW1800348, verzenddatum 15-01-2018</text:p>
            <text:p text:style-name="common-al"/>
            <text:p text:style-name="last-al">Voordat u een bezwaar indient, kunt u de aanvraag en bijbehorende stukken inzien op afspraak. Hiervoor kunt u telefonisch contact opnemen met Publiekszaken,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53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37: Verleende omgevingsvergunning, kappen van 4 beuken, 1 Amerikaanse eik, 2 eiken, 2 acacia's, 1 den, 1 sierkers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38</meta:user-defined>
    <meta:user-defined meta:name="OVERHEIDop.GmbID/DC.identifier">gmb-2018-10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37</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55 445165</meta:user-defined>
    <meta:user-defined meta:name="OVERHEIDop.versieInformatie"/>
  </office:meta>
</office:document-meta>
</file>