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Toertocht Zwijndrecht 26 me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6 mei vindt de Toertocht Zwijndrecht (NL) – Zwijndrecht (BE) plaats met een doorkomst door Etten-Leur. Er zijn tijdelijke verkeersmaatregelingen getroffen door het afsluiten van de volgende wegen en weggedeelten op 26 mei 2018 op het moment dat het peloton passeert:</text:p>
            <text:p text:style-name="common-al">
            <text:span text:style-name="nadrukvet">Tussen ca. 09.15 en 09.30</text:span>
            <text:span text:style-name="nadrukvet"> uur</text:span>
          </text:p>
            <text:p text:style-name="common-al">Komende vanaf Zevenbergen naar Hoeven: Zevenbergseweg - Rijsdijk – Aletta Jacobslaan – Statenlaan – Concordialaan – Hoevenseweg.</text:p>
            <text:p text:style-name="common-al">
            <text:span text:style-name="nadrukvet">Tussen ca. 16.45 en 17.15 uur:</text:span>
          </text:p>
            <text:p text:style-name="common-al">Komende vanaf Sprundel naar Breda: Sprundelsebaan – Bellendreef – Hilsebaan - Moerdijkse Postbaan – Leursebaan.</text:p>
            <text:p text:style-name="common-al">De wegen worden afgesloten door verkeersregelaars. De afsluiting geldt voor alle verkeer, met uitzondering van hulpdiensten, voetgangers, deelnemers en voertuigen van de organisatie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53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Toertocht Zwijndrecht 26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67</meta:user-defined>
    <meta:user-defined meta:name="OVERHEIDop.GmbID/DC.identifier">gmb-2018-105367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