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en voor:</text:p>
            <text:p text:style-name="common-al"/>
            <text:p text:style-name="common-al">08-05-2018: het verwijderen en afvoeren van asbesthoudende materialen op het perceel Berkenlaan 6, 3281 CC Numansdorp.</text:p>
            <text:p text:style-name="common-al">08-05-2018: het verwijderen en afvoeren van asbesthoudende golfplaten op het perceel Bommelskoussedijk 32, 3286 LN Klaaswaal.</text:p>
            <text:p text:style-name="common-al">09-05-2018: het verwijderen van asbesthoudende materialen op het perceel Middelweg 9, 3281 KH Numansdor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10536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65</meta:user-defined>
    <meta:user-defined meta:name="OVERHEIDop.GmbID/DC.identifier">gmb-2018-10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CC 6</meta:user-defined>
    <meta:user-defined meta:name="OVERHEIDop.woonplaats">Numansdorp</meta:user-defined>
    <meta:user-defined meta:name="OVERHEIDop.straatnaam">Berkenlaan</meta:user-defined>
    <meta:user-defined meta:name="OVERHEID.PostcodeHuisnummer/OVERHEIDop.postcodeHuisnummer">3286LN 32</meta:user-defined>
    <meta:user-defined meta:name="OVERHEIDop.woonplaats">Klaaswaal</meta:user-defined>
    <meta:user-defined meta:name="OVERHEIDop.straatnaam">Bommelskoussedijk</meta:user-defined>
    <meta:user-defined meta:name="OVERHEID.PostcodeHuisnummer/OVERHEIDop.postcodeHuisnummer">3281KH 9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89105 416305</meta:user-defined>
    <meta:user-defined meta:name="OVERHEID.EPSG28992/DC.spatial">89288 419226</meta:user-defined>
    <meta:user-defined meta:name="OVERHEID.EPSG28992/DC.spatial">89641 416635</meta:user-defined>
    <meta:user-defined meta:name="OVERHEIDop.versieInformatie"/>
  </office:meta>
</office:document-meta>
</file>