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2-1">
      <style:table-column-properties/>
    </style:style>
    <style:style style:family="table-column" style:parent-style-name="colspec" style:name="id1-3-2-2-1-6-2-2">
      <style:table-column-properties/>
    </style:style>
    <style:style style:family="table-column" style:parent-style-name="colspec" style:name="id1-3-2-2-1-6-2-3">
      <style:table-column-properties/>
    </style:style>
    <style:style style:family="table-column" style:parent-style-name="colspec" style:name="id1-3-2-2-1-6-2-4">
      <style:table-column-properties/>
    </style:style>
  </office:automatic-styles>
  <office:body>
    <office:text>
      <text:p text:style-name="new_page_staatscourant"/>
      <text:p text:style-name="single-kop-titel">Gemeente Raalte 2e wijziging Mandaatregister</text:p>
      <text:section text:name="regeling_id1-3-2" text:style-name="regeling">
        <text:section text:name="aanhef_id1-3-2-1" text:style-name="aanhef">
          <text:section text:name="preambule_id1-3-2-1-1" text:style-name="preambule">
            <text:p text:style-name="al">Zaaknummer 9803-2017</text:p>
            <text:p text:style-name="al">Datum 24 april 2018</text:p>
            <text:p text:style-name="al"/>
            <text:p text:style-name="al">Het college van burgemeester en wethouders en de burgemeester van Raalte, ieder voor zover het zijn bevoegdheden betreft,</text:p>
            <text:p text:style-name="al">Overwegende:</text:p>
            <text:p text:style-name="al">dat het ambtelijk in mandaat verrichten van bevoegdheden van burgemeester en wethouders en de burgemeester voortvloeit uit de organisatiefilosofie om taken en verantwoordelijkheden laag in de organisatie onder te brengen, en</text:p>
            <text:p text:style-name="al">dat het ambtelijk in mandaat verrichten van bevoegdheden als effect heeft dat er slagvaardiger kan worden gehandeld en tevens een ontlasting van het bestuur met zich meebrengt;</text:p>
            <text:p text:style-name="al">gelet op de artikelen 59a, 160 en 171 van de Gemeentewet, hetgeen overigens in de Gemeentewet is bepaald en afdeling 10.1.1 van de Algemene wet bestuursrecht;</text:p>
            <text:p text:style-name="al"/>
          </text:section>
          <text:section text:name="afkondiging_id1-3-2-1-2" text:style-name="afkondiging">
            <text:p text:style-name="afkondiging_top"/>
            <text:p text:style-name="al">
            <text:span text:style-name="nadrukvet">besluiten</text:span> vast te stellen de </text:p>
            <text:p text:style-name="al">
            <text:span text:style-name="nadrukcur">2e wijziging van het Mandaatregister, behorende bij de Mandaatregeling gemeente Raalte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bij de Mandaatregeling gemeente Raalte 2016 wordt als volgt aangepast:</text:p>
            <text:p text:style-name="al">
            <text:span text:style-name="nadrukvet">A</text:span>
          </text:p>
            <text:p text:style-name="al">Aan tabel F.5 wordt een nieuw onderdeel 22 toegevoegd, luidende:</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header-rows>
                  <table:table-row table:style-name="row">
                    <table:table-cell table:style-name="thead_entry" table:number-rows-spanned="1" table:number-columns-spanned="1">
                      <text:p text:style-name="table_al">
                      <text:span text:style-name="nadrukvet">Volg.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Specifieke bepal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2-1-6-2-1"/>
                <table:table-column table:style-name="id1-3-2-2-1-6-2-2"/>
                <table:table-column table:style-name="id1-3-2-2-1-6-2-3"/>
                <table:table-column table:style-name="id1-3-2-2-1-6-2-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en het verrichten van uitvoeringshandelingen en gegevensuitwisseling in het kader van de Wet SUWI en daarbij behorende AMvB’s, ministeriele regelingen etc. en in het kader van de uitoefening van die bevoegdheid besluiten tot het verrichten van privaatrechtelijke rechtshandelingen en het vertegenwoordigen van de gemeente bij het verrichten van deze rechtshandelingen (opdracht van de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omvat het vertegenwoordigen van de gemeente bij alle werkzaamheden die de gemeente uitvoert in het kader van de Wet SUWI, waarbij gedacht moet worden aan het uitwisselen van diverse gegevens met het BKWI en het vaststellen van de autorisaties binnen Suwinet</text:p>
                  </table:table-cell>
                </table:table-row>
              </table:table>
              <text:p text:style-name="table_bottom"/>
            </text:section>
            <text:p text:style-name="al"/>
            <text:p text:style-name="al">
            <text:span text:style-name="nadrukvet">B</text:span>
          </text:p>
            <text:p text:style-name="al">Tabel F.2, onderdeel 7, kolom ‘Ondermandaat aan’, komt te luiden:</text:p>
            <text:p text:style-name="al">Senior adviseur</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text:p>
          </text:section>
        </text:section>
        <text:section text:name="regeling-sluiting_id1-3-2-3" text:style-name="regeling-sluiting">
          <text:section text:name="slotformulering_id1-3-2-3-1" text:style-name="slotformulering">
            <text:p text:style-name="al">Burgemeester en wethouders van de gemeente Raalte,</text:p>
          </text:section>
          <text:section text:name="ondertekening_id1-3-2-3-2">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text:span>
            <text:span text:style-name="achternaam">Dadema</text:span>
          </text:span></text:p>
            <text:p><text:span text:style-name="functie">de burgemeester van de gemeente Raalte,</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536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6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6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2e wijziging Mandaatregi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362</meta:user-defined>
    <meta:user-defined meta:name="OVERHEIDop.GmbID/DC.identifier">gmb-2018-105362</meta:user-defined>
    <meta:user-defined meta:name="OVERHEID.TaxonomieBeleidsagenda/OVERHEID.category">Recht | Organisatie en beleid</meta:user-defined>
    <meta:user-defined meta:name="OVERHEID.Gemeente/DC.spatial">Raalte</meta:user-defined>
    <meta:user-defined meta:name="DC.source">Gemeentewet, art. 59a;1.0:c:BWBR0005416&amp;artikel=59a&amp;g=2016-11-22</meta:user-defined>
    <meta:user-defined meta:name="DC.source">Gemeentewet, art. 160;1.0:c:BWBR0005416&amp;artikel=160&amp;g=2016-11-22</meta:user-defined>
    <meta:user-defined meta:name="DC.source">Gemeentewet, art. 171;1.0:c:BWBR0005416&amp;artikel=171&amp;g=2016-11-22</meta:user-defined>
    <meta:user-defined meta:name="DC.source">Algemene wet bestuursrecht, afd. 10.1.1;1.0:c:BWBR0005537&amp;artikel=10:1&amp;g=2016-11-22</meta:user-defined>
    <meta:user-defined meta:name="OVERHEIDop.referentienummer">9803-2017</meta:user-defined>
    <meta:user-defined meta:name="DCTERMS.alternative">Mandaatregeling gemeente Raalte 2016</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5-24</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430205_3</meta:user-defined>
    <meta:user-defined meta:name="OVERHEIDop.versieInformatie"/>
  </office:meta>
</office:document-meta>
</file>