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2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4</text:p>
            <text:p text:style-name="common-al">Aangevraagd op 9 mei 2018</text:p>
            <text:p text:style-name="common-al">het aanpassen van het bijgebouw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6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ndelftseweg 2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61</meta:user-defined>
    <meta:user-defined meta:name="OVERHEIDop.GmbID/DC.identifier">gmb-2018-10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25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94 408143</meta:user-defined>
    <meta:user-defined meta:name="OVERHEIDop.versieInformatie"/>
  </office:meta>
</office:document-meta>
</file>