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en maken kennis met een stukje Etten-Leurse geschiedenis</text:p>
      <text:section text:name="regeling_id1-3-2" text:style-name="regeling">
        <text:section text:name="aanhef_id1-3-2-1" text:style-name="aanhef">
          <text:section text:name="preambule_id1-3-2-1-1" text:style-name="preambule">
            <text:p text:style-name="al"> Het boekwerkje is geschreven door Ine van den Hoven op een zodanige wijze dat het door kinderen makkelijk te lezen en te begrijpen is. Dit project is een samenwerking tussen het Jan Uten Houte (het streekmuseum Etten-Leur), Stichting Eerste gemotoriseerde Vlucht in nederland en het nederlands Drukkerij Museum. Het realiseren van dit project is mogelijk gemaakt door de Mastboom-Brosens Stichting.</text:p>
          </text:section>
        </text:section>
        <text:section text:name="regeling-tekst_id1-3-2-2" text:style-name="regeling-tekst">
          <text:section text:name="tekst_id1-3-2-2-1" text:style-name="tekst">
            <text:p text:style-name="common-al">
            <text:span text:style-name="nadrukvet">Heerma</text:span>
            <text:span text:style-name="nadrukvet"> van </text:span>
            <text:span text:style-name="nadrukvet">Voss</text:span>
          </text:p>
            <text:p text:style-name="common-al">Het verhaal gaat over het kind Stijn Mol uit de Zwartenbergse polder, die getuige wordt van de eerste vlucht van een gemotoriseerd vliegtuig in Etten, gerealiseerd door Heerma van Voss. Het verhaal past hiermee prima bij het thema van de Monumentenroute dit jaar in september: Heerma van Voss.</text:p>
            <text:p text:style-name="common-al">
            <text:span text:style-name="nadrukvet">Samenwerking</text:span>
          </text:p>
            <text:p text:style-name="common-al">De 2<text:span text:style-name="sup">e</text:span> (gemoderniseerde) druk van dit boekje is tot stand gekomen door een samenwerking van de 3 boven genoemde Etten-Leurse organisaties. Het wordt uitgereikt aan alle groepen 7 van de basisscholen van Etten-Leur, bijna 700 leerlingen. Zo kunnen de leerlingen op een leuke manier kennismaken met een stukje Etten-Leurse geschiedenis van 110 jaren gele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536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6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6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nderen maken kennis met een stukje Etten-Leurse geschieden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360</meta:user-defined>
    <meta:user-defined meta:name="OVERHEIDop.GmbID/DC.identifier">gmb-2018-105360</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