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voorjaarsborrel op 1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9 mei 2018 een evenementenmelding ontvangen voor het organiseren van:</text:p>
            <text:p text:style-name="common-al">naam evenement: voorjaarsborrel</text:p>
            <text:p text:style-name="common-al">adres: eerste parkeerterrein (links) aan de Smeltmeesterstraat te Leerdam</text:p>
            <text:p text:style-name="common-al">datum: 19 mei 2018 van 20:30 uur tot 23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0535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 voorjaarsborrel op 1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359</meta:user-defined>
    <meta:user-defined meta:name="OVERHEIDop.GmbID/DC.identifier">gmb-2018-105359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20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SK 13</meta:user-defined>
    <meta:user-defined meta:name="OVERHEIDop.woonplaats">Leerdam</meta:user-defined>
    <meta:user-defined meta:name="OVERHEIDop.straatnaam">Smeltmeesterstraat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252 433560</meta:user-defined>
    <meta:user-defined meta:name="OVERHEIDop.versieInformatie"/>
  </office:meta>
</office:document-meta>
</file>