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sakker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149</text:p>
            <text:p text:style-name="common-al">Aangevraagd op 4 mei 2018</text:p>
            <text:p text:style-name="common-al">het bouwen van een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5357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5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357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esakker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5357</meta:user-defined>
    <meta:user-defined meta:name="OVERHEIDop.GmbID/DC.identifier">gmb-2018-1053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93 405698</meta:user-defined>
    <meta:user-defined meta:name="OVERHEIDop.versieInformatie"/>
  </office:meta>
</office:document-meta>
</file>