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sveldstraat 2 t/m 50 (even) te Tegelen</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301837</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7 mei 2018 tot en met 27 jun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3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56</meta:user-defined>
    <meta:user-defined meta:name="OVERHEIDop.GmbID/DC.identifier">gmb-2018-10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PostcodeHuisnummer/OVERHEIDop.postcodeHuisnummer">5931BP 3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11.57 372337.5</meta:user-defined>
    <meta:user-defined meta:name="OVERHEID.EPSG28992/DC.spatial">206823.9 372378.43</meta:user-defined>
    <meta:user-defined meta:name="OVERHEIDop.versieInformatie"/>
  </office:meta>
</office:document-meta>
</file>