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een verdiepingsvloer en wijzigen gevelindeling aan de Valeton 3 in Zaltbommel. Zaaknummer: 021494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5-01-2018. De aanvraag omgevingsvergunning heeft betrekking op het uitbreiden van een verdiepingsvloer en wijzigen gevelindeling op het adres Valeton 3 in Zaltbommel.</text:p>
            <text:p text:style-name="common-al"/>
            <text:p text:style-name="common-al">Het betreft een kennisgeving van een besluit tot verlengen van de beslistermijn tot 22-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5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een verdiepingsvloer en wijzigen gevelindeling aan de Valeton 3 in Zaltbommel. Zaaknummer: 021494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35</meta:user-defined>
    <meta:user-defined meta:name="OVERHEIDop.GmbID/DC.identifier">gmb-2018-10535</meta:user-defined>
    <meta:user-defined meta:name="OVERHEID.TaxonomieBeleidsagenda/OVERHEID.category">Ruimte en infrastructuur | Organisatie en beleid</meta:user-defined>
    <meta:user-defined meta:name="OVERHEIDop.referentienummer">0214942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W 3</meta:user-defined>
    <meta:user-defined meta:name="OVERHEIDop.woonplaats">Zaltbommel</meta:user-defined>
    <meta:user-defined meta:name="OVERHEIDop.straatnaam">Valeto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7103 423530</meta:user-defined>
    <meta:user-defined meta:name="OVERHEIDop.versieInformatie"/>
  </office:meta>
</office:document-meta>
</file>