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overkapping op het perceel Haverkampstraat 1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2018-HZ-0195 voor een omgevingsvergunning voor het bouwen van een schuur met overkapping op locatie Haverkampstraat 1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34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met overkapping op het perceel Haverkampstraat 1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5343</meta:user-defined>
    <meta:user-defined meta:name="OVERHEIDop.GmbID/DC.identifier">gmb-2018-10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97 515877</meta:user-defined>
    <meta:user-defined meta:name="OVERHEID.EPSG28992/DC.spatial">121589.95 515884.13</meta:user-defined>
    <meta:user-defined meta:name="OVERHEIDop.versieInformatie"/>
  </office:meta>
</office:document-meta>
</file>