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mwand op het perceel Oosteinde 108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2018-HZ-0218 voor een omgevingsvergunning voor het plaatsen van een damwand op locatie Oosteinde 108 A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34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mwand op het perceel Oosteinde 108 A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5342</meta:user-defined>
    <meta:user-defined meta:name="OVERHEIDop.GmbID/DC.identifier">gmb-2018-10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G 108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206 517139</meta:user-defined>
    <meta:user-defined meta:name="OVERHEID.EPSG28992/DC.spatial">129216.28 517141.26</meta:user-defined>
    <meta:user-defined meta:name="OVERHEIDop.versieInformatie"/>
  </office:meta>
</office:document-meta>
</file>