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 368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mei 2018 een besluit genomen op de aanvraag met zaaknummer HZ_WABO-18-0474 voor het aanleggen van een calamiteitenweg op locatie kadastraal perceel C 3687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34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4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4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C 3687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41</meta:user-defined>
    <meta:user-defined meta:name="OVERHEIDop.GmbID/DC.identifier">gmb-2018-105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5788.98 481325.91</meta:user-defined>
    <meta:user-defined meta:name="OVERHEIDop.versieInformatie"/>
  </office:meta>
</office:document-meta>
</file>