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pannaveld op het perceel Stationsweg 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aanvraag met zaaknummer 2018-HZ-0188 voor een omgevingsvergunning voor het realiseren van een pannaveld op locatie Stationsweg 8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533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3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3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pannaveld op het perceel Stationsweg 8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5338</meta:user-defined>
    <meta:user-defined meta:name="OVERHEIDop.GmbID/DC.identifier">gmb-2018-105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E 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581 521352</meta:user-defined>
    <meta:user-defined meta:name="OVERHEID.EPSG28992/DC.spatial">122563.01 521418.52</meta:user-defined>
    <meta:user-defined meta:name="OVERHEIDop.versieInformatie"/>
  </office:meta>
</office:document-meta>
</file>