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eerpark kadastraal N5443, Vlijmen, plaatsen 3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mei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3 tijdelijke units in het Geerpark, kadastraal N5443, in de noordwesthoek van de reeds aangeplante perengaard, in Vlijmen. De aanvraag is bij de gemeente bekend onder nummer 5519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33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3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3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eerpark kadastraal N5443, Vlijmen, plaatsen 3 tijdelijke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337</meta:user-defined>
    <meta:user-defined meta:name="OVERHEIDop.GmbID/DC.identifier">gmb-2018-105337</meta:user-defined>
    <meta:user-defined meta:name="OVERHEID.TaxonomieBeleidsagenda/OVERHEID.category">Ruimte en infrastructuur | Organisatie en beleid</meta:user-defined>
    <meta:user-defined meta:name="OVERHEIDop.referentienummer">551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Ereprij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07 412224</meta:user-defined>
    <meta:user-defined meta:name="OVERHEIDop.versieInformatie"/>
  </office:meta>
</office:document-meta>
</file>