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tijdelijk plaatsen van een woonunit op het perceel Wogmeerdijk 13 te Hensbroe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ei 2018 een besluit genomen op de aanvraag met zaaknummer 2018-HZ-0067 voor een omgevingsvergunning voor het tijdelijk plaatsen van een woonunit op locatie Wogmeerdijk 13 te Hensbroek.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05332</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332</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332</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tijdelijk plaatsen van een woonunit op het perceel Wogmeerdijk 13 te Hensbroek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05332</meta:user-defined>
    <meta:user-defined meta:name="OVERHEIDop.GmbID/DC.identifier">gmb-2018-1053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1SG 15</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2015.23 517397.56</meta:user-defined>
    <meta:user-defined meta:name="OVERHEID.EPSG28992/DC.spatial">122017.45 517390.32</meta:user-defined>
    <meta:user-defined meta:name="OVERHEIDop.versieInformatie"/>
  </office:meta>
</office:document-meta>
</file>