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bouwen van een McDonald's restaurant en McDrive Polderstraat 41 te Heteren</text:p>
      <text:section text:name="zakelijke-mededeling_id1-3-2" text:style-name="zakelijke-mededeling">
        <text:section text:name="zakelijke-mededeling-tekst_id1-3-2-1" text:style-name="zakelijke-mededeling-tekst">
          <text:section text:name="tekst_id1-3-2-1-1" text:style-name="tekst">
            <text:p text:style-name="common-al">Op 16 mei 2018 heeft de gemeente een aanvraag ontvangen voor het verbouwen van een McDonald's restaurant en McDrive aan de Polderstraat 41 te Heteren. De aanvraag is geregistreerd onder zaaknummer HOV-18-1042.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533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3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3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bouwen van een McDonald's restaurant en McDrive Polderstraat 41 te He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5330</meta:user-defined>
    <meta:user-defined meta:name="OVERHEIDop.GmbID/DC.identifier">gmb-2018-105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LD 4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428.45 439626.68</meta:user-defined>
    <meta:user-defined meta:name="OVERHEIDop.versieInformatie"/>
  </office:meta>
</office:document-meta>
</file>