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ijnderdijk 271, 1175 KJ Lijnden, Ton van Vliet's Bouw B.V., het maken van een dakterras op het woningtype Csp aan de Lijnderdijk 271 te Lijnden, datum besluit: 15-05-2018 (datum besluit is datum bekendmaking), zaak 7179085, OLO-nummer: 34258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532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2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2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derdijk 271, 1175 KJ Lijnden, Ton van Vliet's Bouw B.V., het maken van een dakterras op het woningtype Csp aan de Lijnderdijk 271 te Lijnden, datum besluit: 15-05-2018 (datum besluit is datum bekendmaking), zaak 7179085, OLO-nummer: 34258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327</meta:user-defined>
    <meta:user-defined meta:name="OVERHEIDop.GmbID/DC.identifier">gmb-2018-10532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J 271</meta:user-defined>
    <meta:user-defined meta:name="OVERHEIDop.woonplaats">Lijnden</meta:user-defined>
    <meta:user-defined meta:name="OVERHEIDop.straatnaam">Lijn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161 485358</meta:user-defined>
    <meta:user-defined meta:name="OVERHEIDop.versieInformatie"/>
  </office:meta>
</office:document-meta>
</file>