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5-jarig huwelijksfeest met livemuziek op 16 juni 2018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18 is de volgende ontheffing verleend:</text:p>
            <text:p text:style-name="common-al"/>
            <text:p text:style-name="common-al">Suwâld, Noorderend 3, 25-jarig huwelijksfeest met livemuziek in een schuur van 20.00 uur tot 02.00 uur op 16 juni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32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2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25-jarig huwelijksfeest met livemuziek op 16 juni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25</meta:user-defined>
    <meta:user-defined meta:name="OVERHEIDop.GmbID/DC.identifier">gmb-2018-1053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M 3</meta:user-defined>
    <meta:user-defined meta:name="OVERHEIDop.woonplaats">Suwâld</meta:user-defined>
    <meta:user-defined meta:name="OVERHEIDop.straatnaam">Noorderen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9 578210</meta:user-defined>
    <meta:user-defined meta:name="OVERHEIDop.versieInformatie"/>
  </office:meta>
</office:document-meta>
</file>