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Noorderhaven Veld 1/ Reesinkhof ongenummerd (kadastraal perceel: F1177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6 van de Algemene Wet Bestuursrecht en artikel 3.10 van de Wet algemene bepalingen omgevingsrecht bekend dat zij voornemens zijn om de omgevingsvergunning te verlenen:</text:p>
            <text:p text:style-name="common-al"/>
            <text:p text:style-name="common-al">
            <text:span text:style-name="nadrukvet">Zaaknummer</text:span>
            <text:span text:style-name="nadrukvet">: </text:span>115197</text:p>
            <text:p text:style-name="common-al">
            <text:span text:style-name="nadrukvet">Omschrijving:</text:span>
            <text:span text:style-name="nadrukvet"/>het bouwen van 17 &amp; 18 appartementen.</text:p>
            <text:p text:style-name="common-al">
            <text:span text:style-name="nadrukvet">Locatie:</text:span>
            <text:span text:style-name="nadrukvet"/>Noorderhaven Veld 1/ Reesinkhof ongenummerd (Kadastraal perceel: F11779), ZUTPHEN.</text:p>
            <text:p text:style-name="common-al">Het ontwerpbesluit en de bijbehorende stukken liggen met ingang van vrijdag 18 mei 2018  gedurende zes weken voor een ieder ter inzage bij het Omgevingsloket (team Vergunningen en Handhaving) van de Gemeente Zutphen. 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team Vergunningen &amp; Handhaving. In de zienswijze moet duidelijk worden aangegeven op welke onderdelen van het ontwerpbesluit deze betrekking heeft.</text:p>
            <text:p text:style-name="common-al">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t u daarbij het zaaknummer en/of het adres.</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17 mei 2018</text:span></text:p>
            <text:p><text:span text:style-name="functie">Burgemeester en wethouders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532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2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2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Noorderhaven Veld 1/ Reesinkhof ongenummerd (kadastraal perceel: F11779),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323</meta:user-defined>
    <meta:user-defined meta:name="OVERHEIDop.GmbID/DC.identifier">gmb-2018-105323</meta:user-defined>
    <meta:user-defined meta:name="OVERHEID.TaxonomieBeleidsagenda/OVERHEID.category">Huisvesting | Organisatie en beleid</meta:user-defined>
    <meta:user-defined meta:name="OVERHEIDop.referentienummer">11519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meta:user-defined>
    <meta:user-defined meta:name="OVERHEIDop.woonplaats">Zutphen</meta:user-defined>
    <meta:user-defined meta:name="OVERHEIDop.straatnaam">Reesinkhof</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005 462163</meta:user-defined>
    <meta:user-defined meta:name="OVERHEIDop.versieInformatie"/>
  </office:meta>
</office:document-meta>
</file>