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atsweg 2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mei 2018 met zaaknummer <text:span text:style-name="nadrukvet">M-SLM180147 </text:span>voor het verwijderen van asbest (carport) op de locatie<text:span text:style-name="nadrukvet"> Maatsweg 2 in Sas van Gent</text:span>. De sloopmelding is op 16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31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1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atsweg 2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318</meta:user-defined>
    <meta:user-defined meta:name="OVERHEIDop.GmbID/DC.identifier">gmb-2018-10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L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311.05 367475.44</meta:user-defined>
    <meta:user-defined meta:name="OVERHEIDop.versieInformatie"/>
  </office:meta>
</office:document-meta>
</file>