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huis Dr. Schaepmanlaan 44 (zaaknummer: 333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Schaepmanlaan 44 </text:span>
            <text:span text:style-name="nadrukvet">– </text:span>ontvangen 14 mei 2018 voor het uitbreiden van een woonhuis op de bestaande aan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31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1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1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onhuis Dr. Schaepmanlaan 44 (zaaknummer: 333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17</meta:user-defined>
    <meta:user-defined meta:name="OVERHEIDop.GmbID/DC.identifier">gmb-2018-10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L 44</meta:user-defined>
    <meta:user-defined meta:name="OVERHEIDop.woonplaats">Zwolle</meta:user-defined>
    <meta:user-defined meta:name="OVERHEIDop.straatnaam">Dr. Schaepma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52 500063</meta:user-defined>
    <meta:user-defined meta:name="OVERHEIDop.versieInformatie"/>
  </office:meta>
</office:document-meta>
</file>