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Debijestraat 6a Hegelsom, verleende evenementenvergunning (besluitdatum 16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voor Kermis Hegelsom (tentfeest) door OJC Phoenix Hegelsom van 23 tot en met 26 juni 2018, Pastoor debijestraat 6a, 5963 AG Hegelso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7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531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1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1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 Debijestraat 6a Hegelsom, verleende evenementenvergunning (besluitdatum 1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316</meta:user-defined>
    <meta:user-defined meta:name="OVERHEIDop.GmbID/DC.identifier">gmb-2018-105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93 383291</meta:user-defined>
    <meta:user-defined meta:name="OVERHEIDop.versieInformatie"/>
  </office:meta>
</office:document-meta>
</file>