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Overeenkomst grondexploitatie, King 3 Investments, Marinaweg 52, Drimmelen</text:p>
      <text:section text:name="zakelijke-mededeling_id1-3-2" text:style-name="zakelijke-mededeling">
        <text:section text:name="zakelijke-mededeling-tekst_id1-3-2-1" text:style-name="zakelijke-mededeling-tekst">
          <text:section text:name="tekst_id1-3-2-1-1" text:style-name="tekst">
            <text:p text:style-name="common-al">Het college maakt op grond van het bepaalde in artikel 6.24 lid 3 van de Wet ruimtelijke ordening bekend dat op 8 mei 2018 een anterieure overeenkomst is gesloten met: </text:p>
            <text:p text:style-name="common-al">King 3 Investments met betrekking tot de locatie Marinaweg 52 in Drimmelen. De locatie is in gebruik als bedrijf. Het project heeft betrekking op de bouw van een nieuwe loods met een oppervlakte van ongeveer 2.300 m² op het kadastrale perceel gemeente Made En Drimmelen, sectie T. nummer 2817 met een oppervlakte van 18.965 m².</text:p>
            <text:p text:style-name="common-al">De overeenkomst voldoet aan het bepaalde in artikel 6.12 lid 2 en 6.24 Wro.</text:p>
            <text:p text:style-name="last-al">In verband met artikel 6.2.12 Besluit ruimtelijke ordening (Bro) wordt een zakelijke beschrijving van de inhoud van de overeenkomst ter inzage gelegd. De zakelijke beschrijving van de inhoud ligt vanaf 18 mei 2018 gedurende 6 weken voor iedereen ter inzage bij de servicebalie i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31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1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1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Overeenkomst grondexploitatie, King 3 Investments, Marinaweg 52,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314</meta:user-defined>
    <meta:user-defined meta:name="OVERHEIDop.GmbID/DC.identifier">gmb-2018-105314</meta:user-defined>
    <meta:user-defined meta:name="OVERHEID.TaxonomieBeleidsagenda/OVERHEID.category">Ruimte en infrastructuu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