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De Hulk 4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melding ontvangen voor activiteiten waarvoor geen vergunningplicht geldt op locatie De Hulk 4A te Berkhout. De melding is geregistreerd onder zaaknummer 2018-HZ_SLM-0229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530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0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0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De Hulk 4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5306</meta:user-defined>
    <meta:user-defined meta:name="OVERHEIDop.GmbID/DC.identifier">gmb-2018-105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DR 4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396 515897</meta:user-defined>
    <meta:user-defined meta:name="OVERHEID.EPSG28992/DC.spatial">129398.27 515897.2</meta:user-defined>
    <meta:user-defined meta:name="OVERHEIDop.versieInformatie"/>
  </office:meta>
</office:document-meta>
</file>