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 Zeilend Hout met zeilwedstrijden, workshops en klompkesilen op 13, 14 en 15 juli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18 is de volgende aanvraag voor een vergunning binnengekomen: </text:p>
            <text:p text:style-name="common-al"/>
            <text:p text:style-name="common-al">Eastermar, Burgumer Mar en Recreatieterrein de Komerk, Snakkebuorren 1, Oud Zeilend Hout, zeilwedstrijden met oude klassieke houten boten, klompkesilen en workshops op 13, 14 en 15 juli 2018. Vr. 19.00-21.00, Za. 11.00-21.00, Zo. 09.30-14.30. </text:p>
            <text:p text:style-name="tussenkopcur">
            <text:span text:style-name="nadrukvet">Stukken ter inzage / Zienswijze indienen</text:span>
          </text:p>
            <text:p text:style-name="last-al">Bovengenoemde aanvraag ligt vanaf vrijdag 1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30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0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0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 Zeilend Hout met zeilwedstrijden, workshops en klompkesilen op 13, 14 en 15 juli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01</meta:user-defined>
    <meta:user-defined meta:name="OVERHEIDop.GmbID/DC.identifier">gmb-2018-105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18</meta:user-defined>
    <meta:user-defined meta:name="OVERHEIDop.woonplaats">Eastermar</meta:user-defined>
    <meta:user-defined meta:name="OVERHEIDop.straatnaam">Snakker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717 576730</meta:user-defined>
    <meta:user-defined meta:name="OVERHEIDop.versieInformatie"/>
  </office:meta>
</office:document-meta>
</file>