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 Janslaan 6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mei 2018 een besluit genomen op de aanvraag met zaaknummer HZ_WABO-18-0284 voor het realiseren van een bijgebouw in de tuin van de woning op locatie Sint Janslaan 66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5298</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98</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98</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nt Janslaan 66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298</meta:user-defined>
    <meta:user-defined meta:name="OVERHEIDop.GmbID/DC.identifier">gmb-2018-1052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LW 66</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305.36 475831.95</meta:user-defined>
    <meta:user-defined meta:name="OVERHEIDop.versieInformatie"/>
  </office:meta>
</office:document-meta>
</file>