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oorweg 7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mei 2018 met zaaknummer <text:span text:style-name="nadrukvet">M-SLM180146 </text:span>voor het verwijderen van asbest op de locatie <text:span text:style-name="nadrukvet">Spoorweg 7 in Sluiskil</text:span>. De sloopmelding is op 16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29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poorweg 7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296</meta:user-defined>
    <meta:user-defined meta:name="OVERHEIDop.GmbID/DC.identifier">gmb-2018-105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CX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21.73 366032.2</meta:user-defined>
    <meta:user-defined meta:name="OVERHEIDop.versieInformatie"/>
  </office:meta>
</office:document-meta>
</file>