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vierdaagse marathonuitzending van de Piraten Combinatie Garyp op 28 juni t/m 1 juli 2018 te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18 is de volgende aanvraag voor een vergunning/ontheffing binnengekomen: </text:p>
            <text:p text:style-name="common-al"/>
            <text:p text:style-name="common-al">Garyp, Dorpshuis It Geahûs, Greate Buorren 15, vierdaagse marathonuitzending van de Piraten Combinatie Garyp van donderdag 07.00 tot vrijdag 23.00 uur op 28 juni t/m 1 juli 2018. </text:p>
            <text:p text:style-name="tussenkopcur">
            <text:span text:style-name="nadrukvet">Stukken ter inzage / Zienswijze indienen</text:span>
          </text:p>
            <text:p text:style-name="last-al">Bovengenoemde aanvraag ligt vanaf vrijdag 18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529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9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vierdaagse marathonuitzending van de Piraten Combinatie Garyp op 28 juni t/m 1 juli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94</meta:user-defined>
    <meta:user-defined meta:name="OVERHEIDop.GmbID/DC.identifier">gmb-2018-105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