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74731 - Zevenheuvelenweg 1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Zevenheuvelenweg 12 te Groesbeek</text:p>
            <text:p text:style-name="tussenkopcur">Omschrijving: kappen van een blauwe spar</text:p>
            <text:p text:style-name="tussenkopcur">Datum ontvangst: 16 mei 2018</text:p>
            <text:p text:style-name="tussenkopcur">Zaaknummer ODRN: W.Z18.10506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29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9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9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74731 - Zevenheuvelenweg 1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92</meta:user-defined>
    <meta:user-defined meta:name="OVERHEIDop.GmbID/DC.identifier">gmb-2018-1052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ES 12</meta:user-defined>
    <meta:user-defined meta:name="OVERHEIDop.woonplaats">Groesbeek</meta:user-defined>
    <meta:user-defined meta:name="OVERHEIDop.straatnaam">Zevenheuvelen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40 421534</meta:user-defined>
    <meta:user-defined meta:name="OVERHEIDop.versieInformatie"/>
  </office:meta>
</office:document-meta>
</file>