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8 C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mei 2018 een besluit genomen op de aanvraag met zaaknummer HZ_WABO-18-0358 voor het vergroten van de woning aan de achtergevel op de begane grond alsmede het wijzigen van het dak van de bestaande aanbouw aan de zijgevel van de woning op locatie St. Vitusstraat 8 C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29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9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9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Vitusstraat 8 C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91</meta:user-defined>
    <meta:user-defined meta:name="OVERHEIDop.GmbID/DC.identifier">gmb-2018-105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T 8c</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00 478673</meta:user-defined>
    <meta:user-defined meta:name="OVERHEIDop.versieInformatie"/>
  </office:meta>
</office:document-meta>
</file>