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wet (P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(B1410654) El Guerrero (geboortedatum datum 06 juli 1967)</text:p>
            <text:p text:style-name="common-al"/>
            <text:p text:style-name="common-al">Burgemeester en wethouders van Breda maken bekend dat de heer El Guerrero, geboortedatum 06 juli 1967, zonder bekende woon- en verblijfplaats, vanaf woensdag 16 mei 2018 een beschikking (kenmerk B1410654) op afspraak kan afhalen bij de balie in het stadskantoor aan de Claudius Prinsenlaan 10 in Breda.</text:p>
            <text:p text:style-name="common-al">De beschikking is af te halen met een geldig legitimatiebewijs tot en met woensdag 11 juli 2018. Een afspraak kan worden gemaakt (met of zonder DigiD) via <text:a xlink:href="http://www.breda.nl/afspraak-maken-annuleren" xlink:type="simple">www.breda.nl/afspraak-maken-annuler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28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8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8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cipatiewet (P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87</meta:user-defined>
    <meta:user-defined meta:name="OVERHEIDop.GmbID/DC.identifier">gmb-2018-105287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J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0038</meta:user-defined>
    <meta:user-defined meta:name="OVERHEID.EPSG28992/DC.spatial">113144 400038</meta:user-defined>
    <meta:user-defined meta:name="OVERHEIDop.versieInformatie"/>
  </office:meta>
</office:document-meta>
</file>