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vergunning/ontheffing voor het houden van een laatste wedstrijd en afsluiting voetbalseizoen vv Jistrum met na afloop muziek op 2 juni 2018 te Ji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18 is de volgende aanvraag voor een vergunning/ontheffing binnengekomen: </text:p>
            <text:p text:style-name="common-al"/>
            <text:p text:style-name="common-al">Jistrum, vv Jistrum, Fjildwei 8, laatste wedstrijd en afsluiting van het seizoen met na afloop muziek van 08.00 uur tot 23.00 uur op 2 juni 2018. </text:p>
            <text:p text:style-name="tussenkopcur">
            <text:span text:style-name="nadrukvet">Stukken ter inzage / Zienswijze indienen</text:span>
          </text:p>
            <text:p text:style-name="last-al">Bovengenoemde aanvraag ligt vanaf vrijdag 18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528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8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8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vergunning/ontheffing voor het houden van een laatste wedstrijd en afsluiting voetbalseizoen vv Jistrum met na afloop muziek op 2 juni 2018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85</meta:user-defined>
    <meta:user-defined meta:name="OVERHEIDop.GmbID/DC.identifier">gmb-2018-1052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