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heerkensweg 7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Kalle Bakker en BCTN voor het wijzigen van een op- en overslagbedrijf gelegen aan de Mijnheerkensweg 7, 6041 TA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5281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8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8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jnheerkensweg 7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281</meta:user-defined>
    <meta:user-defined meta:name="OVERHEIDop.GmbID/DC.identifier">gmb-2018-1052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A 7</meta:user-defined>
    <meta:user-defined meta:name="OVERHEIDop.woonplaats">Roermond</meta:user-defined>
    <meta:user-defined meta:name="OVERHEIDop.straatnaam">Mijnheerkens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722 357140</meta:user-defined>
    <meta:user-defined meta:name="OVERHEIDop.versieInformatie"/>
  </office:meta>
</office:document-meta>
</file>