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en het aanleggen van een in- en uitrit Korianderlaan nabij 102 ,aan de  Lavendellaan (kavel 3),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omgevingsvergunning op locatie Korianderlaan nabij 102 ,aan de  Lavendellaan (kavel 3), in Amstelveen. De aanvraag is geregistreerd onder zaaknummer HZ_WABO-2018-156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28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en het aanleggen van een in- en uitrit Korianderlaan nabij 102 ,aan de  Lavendellaan (kavel 3),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80</meta:user-defined>
    <meta:user-defined meta:name="OVERHEIDop.GmbID/DC.identifier">gmb-2018-10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102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05.83 476009.14</meta:user-defined>
    <meta:user-defined meta:name="OVERHEID.EPSG28992/DC.spatial">117158.47 476027.99</meta:user-defined>
    <meta:user-defined meta:name="OVERHEIDop.versieInformatie"/>
  </office:meta>
</office:document-meta>
</file>