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een school met een extra lokaal en spreekruimte aan de Kerkstraat 33 in Nieuwaal. Zaaknummer: 021491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4-01-2018. De aanvraag omgevingsvergunning heeft betrekking op het uitbreiden van een school met een extra lokaal en spreekruimte op het adres Sleutelbloemstraat 12 in Nederhemert.</text:p>
            <text:p text:style-name="common-al"/>
            <text:p text:style-name="common-al">Het betreft een kennisgeving van een besluit tot verlengen van de beslistermijn tot 21-02-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5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een school met een extra lokaal en spreekruimte aan de Kerkstraat 33 in Nieuwaal. Zaaknummer: 021491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28</meta:user-defined>
    <meta:user-defined meta:name="OVERHEIDop.GmbID/DC.identifier">gmb-2018-10528</meta:user-defined>
    <meta:user-defined meta:name="OVERHEID.TaxonomieBeleidsagenda/OVERHEID.category">Ruimte en infrastructuur | Organisatie en beleid</meta:user-defined>
    <meta:user-defined meta:name="OVERHEIDop.referentienummer">02149183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P 33</meta:user-defined>
    <meta:user-defined meta:name="OVERHEIDop.woonplaats">Nieuwaal</meta:user-defined>
    <meta:user-defined meta:name="OVERHEIDop.straatnaam">Kerk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0527 424592</meta:user-defined>
    <meta:user-defined meta:name="OVERHEIDop.versieInformatie"/>
  </office:meta>
</office:document-meta>
</file>