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utterstraat 92, 5256 AP, Heusden, renoveren pand en vergrot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 van het pand en het vergroten van het terras aan de Putterstraat 92 in Heusden. De aanvraag is bij de gemeente bekend onder nummer 5524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27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utterstraat 92, 5256 AP, Heusden, renoveren pand en vergrot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276</meta:user-defined>
    <meta:user-defined meta:name="OVERHEIDop.GmbID/DC.identifier">gmb-2018-105276</meta:user-defined>
    <meta:user-defined meta:name="OVERHEID.TaxonomieBeleidsagenda/OVERHEID.category">Ruimte en infrastructuur | Organisatie en beleid</meta:user-defined>
    <meta:user-defined meta:name="OVERHEIDop.referentienummer">552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P 92</meta:user-defined>
    <meta:user-defined meta:name="OVERHEIDop.woonplaats">Heusden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44 416358</meta:user-defined>
    <meta:user-defined meta:name="OVERHEIDop.versieInformatie"/>
  </office:meta>
</office:document-meta>
</file>