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arentszstraat 20, 5151 MC, Drunen, plaatsen erfafscheiding 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7 mei 2018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plaatsen van een erfafscheiding en een poort aan de Barentszstraat 20 in Drunen. De vergunning is verzonden op 9 mei 2018 en bij de gemeente bekend onder nummer 5469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27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arentszstraat 20, 5151 MC, Drunen, plaatsen erfafscheiding en 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270</meta:user-defined>
    <meta:user-defined meta:name="OVERHEIDop.GmbID/DC.identifier">gmb-2018-105270</meta:user-defined>
    <meta:user-defined meta:name="OVERHEID.TaxonomieBeleidsagenda/OVERHEID.category">Ruimte en infrastructuur | Organisatie en beleid</meta:user-defined>
    <meta:user-defined meta:name="OVERHEIDop.referentienummer">54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C 20</meta:user-defined>
    <meta:user-defined meta:name="OVERHEIDop.woonplaats">Drunen</meta:user-defined>
    <meta:user-defined meta:name="OVERHEIDop.straatnaam">Barentsz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79 410299</meta:user-defined>
    <meta:user-defined meta:name="OVERHEIDop.versieInformatie"/>
  </office:meta>
</office:document-meta>
</file>